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heet1.xml" manifest:media-type="text/xml"/>
  <manifest:file-entry manifest:full-path="Basic/Standard/Sheet2.xml" manifest:media-type="text/xml"/>
  <manifest:file-entry manifest:full-path="Basic/Standard/Sheet3.xml" manifest:media-type="text/xml"/>
  <manifest:file-entry manifest:full-path="Basic/Standard/script-lb.xml" manifest:media-type="text/xml"/>
  <manifest:file-entry manifest:full-path="Basic/VBAProject/LibreShim.xml" manifest:media-type="text/xml"/>
  <manifest:file-entry manifest:full-path="Basic/VBAProject/Sheet1.xml" manifest:media-type="text/xml"/>
  <manifest:file-entry manifest:full-path="Basic/VBAProject/MB_Dingo.xml" manifest:media-type="text/xml"/>
  <manifest:file-entry manifest:full-path="Basic/VBAProject/MB_TCP.xml" manifest:media-type="text/xml"/>
  <manifest:file-entry manifest:full-path="Basic/VBAProject/Sheet21.xml" manifest:media-type="text/xml"/>
  <manifest:file-entry manifest:full-path="Basic/VBAProject/Sheet4.xml" manifest:media-type="text/xml"/>
  <manifest:file-entry manifest:full-path="Basic/VBAProject/Sheet3.xml" manifest:media-type="text/xml"/>
  <manifest:file-entry manifest:full-path="Basic/VBAProject/Sheet41.xml" manifest:media-type="text/xml"/>
  <manifest:file-entry manifest:full-path="Basic/VBAProject/Sheet5.xml" manifest:media-type="text/xml"/>
  <manifest:file-entry manifest:full-path="Basic/VBAProject/Sheet6.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XLS_Dingo.xml" manifest:media-type="text/xml"/>
  <manifest:file-entry manifest:full-path="Basic/VBAProject/util.xml" manifest:media-type="text/xml"/>
  <manifest:file-entry manifest:full-path="Basic/VBAProject/script-lb.xml" manifest:media-type="text/xml"/>
  <manifest:file-entry manifest:full-path="Basic/script-lc.xml" manifest:media-type="text/xml"/>
  <manifest:file-entry manifest:full-path="Scripts/python/Chk" manifest:media-type=""/>
  <manifest:file-entry manifest:full-path="Scripts/python/DNET" manifest:media-type=""/>
  <manifest:file-entry manifest:full-path="Scripts/python/" manifest:media-type="application/binary"/>
  <manifest:file-entry manifest:full-path="Scripts/"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704cm"/>
    </style:style>
    <style:style style:name="co2" style:family="table-column">
      <style:table-column-properties fo:break-before="auto" style:column-width="16.081cm"/>
    </style:style>
    <style:style style:name="co3" style:family="table-column">
      <style:table-column-properties fo:break-before="auto" style:column-width="2.258cm"/>
    </style:style>
    <style:style style:name="co4" style:family="table-column">
      <style:table-column-properties fo:break-before="auto" style:column-width="2.348cm"/>
    </style:style>
    <style:style style:name="co5" style:family="table-column">
      <style:table-column-properties fo:break-before="auto" style:column-width="2.879cm"/>
    </style:style>
    <style:style style:name="co6" style:family="table-column">
      <style:table-column-properties fo:break-before="auto" style:column-width="2.544cm"/>
    </style:style>
    <style:style style:name="co7" style:family="table-column">
      <style:table-column-properties fo:break-before="auto" style:column-width="2.404cm"/>
    </style:style>
    <style:style style:name="co8" style:family="table-column">
      <style:table-column-properties fo:break-before="auto" style:column-width="1.9cm"/>
    </style:style>
    <style:style style:name="co9" style:family="table-column">
      <style:table-column-properties fo:break-before="auto" style:column-width="1.508cm"/>
    </style:style>
    <style:style style:name="co10" style:family="table-column">
      <style:table-column-properties fo:break-before="auto" style:column-width="3.747cm"/>
    </style:style>
    <style:style style:name="co11" style:family="table-column">
      <style:table-column-properties fo:break-before="auto" style:column-width="1.621cm"/>
    </style:style>
    <style:style style:name="co12" style:family="table-column">
      <style:table-column-properties fo:break-before="auto" style:column-width="1.843cm"/>
    </style:style>
    <style:style style:name="co13" style:family="table-column">
      <style:table-column-properties fo:break-before="auto" style:column-width="2.039cm"/>
    </style:style>
    <style:style style:name="co14" style:family="table-column">
      <style:table-column-properties fo:break-before="auto" style:column-width="2.431cm"/>
    </style:style>
    <style:style style:name="co15" style:family="table-column">
      <style:table-column-properties fo:break-before="auto" style:column-width="1.956cm"/>
    </style:style>
    <style:style style:name="co16" style:family="table-column">
      <style:table-column-properties fo:break-before="auto" style:column-width="1.799cm"/>
    </style:style>
    <style:style style:name="co17" style:family="table-column">
      <style:table-column-properties fo:break-before="auto" style:column-width="1.796cm"/>
    </style:style>
    <style:style style:name="co18" style:family="table-column">
      <style:table-column-properties fo:break-before="auto" style:column-width="2.711cm"/>
    </style:style>
    <style:style style:name="co19" style:family="table-column">
      <style:table-column-properties fo:break-before="auto" style:column-width="10.71cm"/>
    </style:style>
    <style:style style:name="ro1" style:family="table-row">
      <style:table-row-properties style:row-height="0.517cm" fo:break-before="auto" style:use-optimal-row-height="true"/>
    </style:style>
    <style:style style:name="ro2" style:family="table-row">
      <style:table-row-properties style:row-height="0.499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0.788cm" fo:break-before="auto" style:use-optimal-row-height="false"/>
    </style:style>
    <style:style style:name="ro5" style:family="table-row">
      <style:table-row-properties style:row-height="0.766cm" fo:break-before="auto" style:use-optimal-row-height="true"/>
    </style:style>
    <style:style style:name="ro6" style:family="table-row">
      <style:table-row-properties style:row-height="0.702cm" fo:break-before="auto" style:use-optimal-row-height="false"/>
    </style:style>
    <style:style style:name="ro7" style:family="table-row">
      <style:table-row-properties style:row-height="0.861cm" fo:break-before="auto" style:use-optimal-row-height="false"/>
    </style:style>
    <style:style style:name="ro8" style:family="table-row">
      <style:table-row-properties style:row-height="0.993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64cm" fo:break-before="auto" style:use-optimal-row-height="false"/>
    </style:style>
    <style:style style:name="ro11" style:family="table-row">
      <style:table-row-properties style:row-height="1.289cm" fo:break-before="auto" style:use-optimal-row-height="true"/>
    </style:style>
    <style:style style:name="ro12" style:family="table-row">
      <style:table-row-properties style:row-height="1.991cm" fo:break-before="auto" style:use-optimal-row-height="false"/>
    </style:style>
    <style:style style:name="ro13" style:family="table-row">
      <style:table-row-properties style:row-height="0.868cm" fo:break-before="auto" style:use-optimal-row-height="false"/>
    </style:style>
    <style:style style:name="ro14" style:family="table-row">
      <style:table-row-properties style:row-height="1.342cm" fo:break-before="auto" style:use-optimal-row-height="false"/>
    </style:style>
    <style:style style:name="ro15" style:family="table-row">
      <style:table-row-properties style:row-height="0.393cm" fo:break-before="auto" style:use-optimal-row-height="false"/>
    </style:style>
    <style:style style:name="ro16" style:family="table-row">
      <style:table-row-properties style:row-height="1.316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0.684cm" fo:break-before="auto" style:use-optimal-row-height="false"/>
    </style:style>
    <style:style style:name="ro20" style:family="table-row">
      <style:table-row-properties style:row-height="1.685cm" fo:break-before="auto" style:use-optimal-row-height="true"/>
    </style:style>
    <style:style style:name="ro21" style:family="table-row">
      <style:table-row-properties style:row-height="1.263cm" fo:break-before="auto" style:use-optimal-row-height="false"/>
    </style:style>
    <style:style style:name="ro22" style:family="table-row">
      <style:table-row-properties style:row-height="0.579cm" fo:break-before="auto" style:use-optimal-row-height="false"/>
    </style:style>
    <style:style style:name="ro23" style:family="table-row">
      <style:table-row-properties style:row-height="0.52cm" fo:break-before="auto" style:use-optimal-row-height="false"/>
    </style:style>
    <style:style style:name="ta1" style:family="table" style:master-page-name="PageStyle_5f_PLASMATRONICS">
      <style:table-properties table:display="true" style:writing-mode="lr-tb"/>
    </style:style>
    <style:style style:name="ta2" style:family="table" style:master-page-name="PageStyle_5f_Hist0ry">
      <style:table-properties table:display="true" style:writing-mode="lr-tb"/>
    </style:style>
    <style:style style:name="ta3" style:family="table" style:master-page-name="PageStyle_5f_Status">
      <style:table-properties table:display="true" style:writing-mode="lr-tb"/>
    </style:style>
    <style:style style:name="ta4" style:family="table" style:master-page-name="PageStyle_5f_Settings">
      <style:table-properties table:display="true" style:writing-mode="lr-tb"/>
    </style:style>
    <style:style style:name="ta5" style:family="table" style:master-page-name="PageStyle_5f_INFO">
      <style:table-properties table:display="true" style:writing-mode="lr-tb"/>
    </style:style>
    <style:style style:name="ta6" style:family="table" style:master-page-name="Default">
      <style:table-properties table:display="true" style:writing-mode="lr-tb"/>
    </style:style>
    <style:style style:name="ta7" style:family="table" style:master-page-name="PageStyle_5f_DNET">
      <style:table-properties table:display="true" style:writing-mode="lr-tb"/>
    </style:style>
    <style:style style:name="ta8" style:family="table" style:master-page-name="PageStyle_5f_Register">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071cm" style:rotation-align="none"/>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071cm"/>
    </style:style>
    <style:style style:name="ce28" style:family="table-cell" style:parent-style-name="Default">
      <style:table-cell-properties fo:background-color="transparent" fo:padding="0.071cm"/>
    </style:style>
    <style:style style:name="ce24" style:family="table-cell" style:parent-style-name="Default">
      <style:table-cell-properties fo:background-color="transparent" fo:padding="0.071cm" Pattern="0" CellBackColor="16777215"/>
      <style:text-properties fo:color="#ff0000"/>
    </style:style>
    <style:style style:name="ce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39">
      <style:table-cell-properties style:diagonal-bl-tr="none" style:diagonal-tl-br="none" fo:border="none" fo:padding="0.071cm" style:rotation-align="none"/>
    </style:style>
    <style:style style:name="ce52" style:family="table-cell" style:parent-style-name="Default">
      <style:table-cell-properties fo:background-color="transparent" fo:padding="0.071cm" Pattern="0" CellBackColor="16777215"/>
    </style:style>
    <style:style style:name="ce13" style:family="table-cell" style:parent-style-name="Default" style:data-style-name="N139">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 style:family="table-cell" style:parent-style-name="Default" style:data-style-name="N0">
      <style:table-cell-properties style:diagonal-bl-tr="none" style:diagonal-tl-br="none" fo:border="none" fo:padding="0.071cm" style:rotation-align="none"/>
    </style:style>
    <style:style style:name="ce18"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0">
      <style:table-cell-properties fo:padding="0.071cm"/>
    </style:style>
    <style:style style:name="ce2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0">
      <style:table-cell-properties fo:padding="0.071cm"/>
    </style:style>
    <style:style style:name="ce26" style:family="table-cell" style:parent-style-name="Default" style:data-style-name="N1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39">
      <style:table-cell-properties fo:background-color="#ffffff" style:diagonal-bl-tr="none" style:diagonal-tl-br="none" fo:border="0.74pt solid #000000" fo:padding="0.071cm" style:rotation-align="none" CellBackColor="16777215"/>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39">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fo:background-color="transparent" fo:border="none" fo:padding="0.071cm" style:rotation-align="none"/>
    </style:style>
    <style:style style:name="ce85" style:family="table-cell" style:parent-style-name="Default">
      <style:table-cell-properties style:diagonal-bl-tr="none" style:diagonal-tl-br="none" fo:background-color="transparent" fo:border="none" fo:padding="0.071cm" style:rotation-align="none" Pattern="0" CellBackColor="16777215"/>
    </style:style>
    <style:style style:name="ce88" style:family="table-cell" style:parent-style-name="Default">
      <style:table-cell-properties style:diagonal-bl-tr="none" style:diagonal-tl-br="none" fo:background-color="transparent" fo:border="none" Pattern="0" CellBackColor="16777215"/>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2" style:family="table-cell" style:parent-style-name="Default">
      <style:table-cell-properties fo:background-color="transparent" CellBackColor="16777215"/>
      <style:text-properties fo:color="#000000"/>
    </style:style>
    <style:style style:name="ce10" style:family="table-cell" style:parent-style-name="Default" style:data-style-name="N100">
      <style:table-cell-properties style:diagonal-bl-tr="none" style:diagonal-tl-br="none" fo:background-color="transparent" fo:border="none" fo:padding="0.071cm" style:rotation-align="none"/>
    </style:style>
    <style:style style:name="ce94" style:family="table-cell" style:parent-style-name="Default" style:data-style-name="N139">
      <style:table-cell-properties style:diagonal-bl-tr="none" style:diagonal-tl-br="none" fo:background-color="transparent" fo:border="none" fo:padding="0.071cm" style:rotation-align="none" CellBackColor="16777215"/>
    </style:style>
    <style:style style:name="ce12" style:family="table-cell" style:parent-style-name="Default" style:data-style-name="N139">
      <style:table-cell-properties style:diagonal-bl-tr="none" style:diagonal-tl-br="none" fo:background-color="transparent" fo:border="none" fo:padding="0.071cm" style:rotation-align="none"/>
    </style:style>
    <style:style style:name="ce33" style:family="table-cell" style:parent-style-name="Default" style:data-style-name="N140">
      <style:table-cell-properties style:diagonal-bl-tr="none" style:diagonal-tl-br="none" fo:border="none" fo:padding="0.071cm" style:rotation-align="none"/>
    </style:style>
    <style:style style:name="ce3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ellBackColor="16777215" style:vertical-align="automatic" loext:vertical-justify="auto"/>
      <style:paragraph-properties fo:text-align="end" css3t:text-justify="auto" fo:margin-left="0cm" style:writing-mode="page"/>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diagonal-bl-tr="none" style:diagonal-tl-br="none" fo:background-color="transparent" fo:border="none" fo:padding="0.071cm" style:rotation-align="none" CellBackColor="16777215"/>
    </style:style>
    <style:style style:name="ce38" style:family="table-cell" style:parent-style-name="Default" style:data-style-name="N0">
      <style:table-cell-properties fo:background-color="transparent" fo:padding="0.071cm"/>
    </style:style>
    <style:style style:name="ce104" style:family="table-cell" style:parent-style-name="Default" style:data-style-name="N0">
      <style:table-cell-properties style:diagonal-bl-tr="none" style:diagonal-tl-br="none" fo:background-color="transparent" fo:border="none" fo:padding="0.071cm" style:rotation-align="none" CellBackColor="16777215"/>
    </style:style>
    <style:style style:name="ce17" style:family="table-cell" style:parent-style-name="Default" style:data-style-name="N0">
      <style:table-cell-properties style:diagonal-bl-tr="none" style:diagonal-tl-br="none" fo:background-color="transparent" fo:border="none" fo:padding="0.071cm" style:rotation-align="none"/>
    </style:style>
    <style:style style:name="ce39" style:family="table-cell" style:parent-style-name="Default" style:data-style-name="N10">
      <style:table-cell-properties fo:background-color="transparent" fo:padding="0.071cm"/>
    </style:style>
    <style:style style:name="ce108" style:family="table-cell" style:parent-style-name="Default" style:data-style-name="N10">
      <style:table-cell-properties style:diagonal-bl-tr="none" style:diagonal-tl-br="none" fo:background-color="transparent" fo:border="none" fo:padding="0.071cm" style:rotation-align="none" CellBackColor="16777215"/>
    </style:style>
    <style:style style:name="ce25" style:family="table-cell" style:parent-style-name="Default" style:data-style-name="N10">
      <style:table-cell-properties style:diagonal-bl-tr="none" style:diagonal-tl-br="none" fo:background-color="transparent" fo:border="none" fo:padding="0.071cm" style:rotation-align="none"/>
    </style:style>
    <style:style style:name="ce40" style:family="table-cell" style:parent-style-name="Default" style:data-style-name="N10">
      <style:table-cell-properties style:diagonal-bl-tr="none" style:diagonal-tl-br="none" fo:border="none" fo:padding="0.071cm" style:rotation-align="none"/>
    </style:style>
    <style:style style:name="ce87" style:family="table-cell" style:parent-style-name="Default" style:data-style-name="N139">
      <style:table-cell-properties fo:background-color="#ffffff" style:diagonal-bl-tr="none" style:diagonal-tl-br="none" fo:border="none" fo:padding="0.071cm" style:rotation-align="none" CellBackColor="16777215"/>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116">
      <style:table-cell-properties style:diagonal-bl-tr="none" style:diagonal-tl-br="none" fo:border="none" fo:padding="0.071cm" style:rotation-align="none"/>
    </style:style>
    <style:style style:name="ce43" style:family="table-cell" style:parent-style-name="Default" style:data-style-name="N10110">
      <style:table-cell-properties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110">
      <style:table-cell-properties style:diagonal-bl-tr="none" style:diagonal-tl-br="none" fo:border="none" fo:padding="0.071cm" style:rotation-align="none"/>
    </style:style>
    <style:style style:name="ce45" style:family="table-cell" style:parent-style-name="Default" style:data-style-name="N10110">
      <style:table-cell-properties style:diagonal-bl-tr="none" style:diagonal-tl-br="none" fo:background-color="transparent" fo:border="none" fo:padding="0.071cm" style:rotation-align="none"/>
    </style:style>
    <style:style style:name="ce46" style:family="table-cell" style:parent-style-name="Default" style:data-style-name="N10110">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17" style:family="table-cell" style:parent-style-name="Default">
      <style:table-cell-properties fo:wrap-option="wrap"/>
      <style:text-properties style:use-window-font-color="true" style:text-outline="false" style:text-line-through-style="none" style:text-line-through-type="none"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1" style:family="table-cell" style:parent-style-name="Default">
      <style:table-cell-properties style:cell-protect="formula-hidden" style:print-content="true" fo:padding="0.071cm"/>
    </style:style>
    <style:style style:name="ce127" style:family="table-cell" style:parent-style-name="Default">
      <style:table-cell-properties style:cell-protect="formula-hidden" style:print-content="true" style:diagonal-bl-tr="none" style:diagonal-tl-br="none" fo:background-color="transparent" fo:border="none" fo:padding="0.071cm" style:rotation-align="none" CellBackColor="16777215"/>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cell-protect="formula-hidden" style:print-content="true" style:diagonal-bl-tr="none" style:diagonal-tl-br="none" fo:background-color="transparent" fo:border="none" fo:padding="0.071cm" style:rotation-align="none"/>
    </style:style>
    <style:style style:name="ce54" style:family="table-cell" style:parent-style-name="Default">
      <style:table-cell-properties style:cell-protect="formula-hidden" style:print-content="true"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cell-protect="formula-hidden" style:print-content="true" style:diagonal-bl-tr="none" style:diagonal-tl-br="none" fo:background-color="transparent" fo:border="none" fo:padding="0.071cm" style:rotation-align="none" CellBackColor="16777215"/>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0110">
      <style:table-cell-properties style:cell-protect="formula-hidden"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0110">
      <style:table-cell-properties style:cell-protect="formula-hidden" style:print-content="true" style:diagonal-bl-tr="none" style:diagonal-tl-br="none" fo:border="none" fo:padding="0.071cm" style:rotation-align="none"/>
    </style:style>
    <style:style style:name="ce58" style:family="table-cell" style:parent-style-name="Default" style:data-style-name="N100">
      <style:table-cell-properties style:cell-protect="formula-hidden" style:print-content="true" style:diagonal-bl-tr="none" style:diagonal-tl-br="none" fo:background-color="transparent" fo:border="none" fo:padding="0.071cm" style:rotation-align="none"/>
    </style:style>
    <style:style style:name="ce136" style:family="table-cell" style:parent-style-name="Default" style:data-style-name="N10110">
      <style:table-cell-properties style:cell-protect="formula-hidden" style:print-content="true" style:diagonal-bl-tr="none" style:diagonal-tl-br="none" fo:background-color="transparent" fo:border="none" fo:padding="0.071cm" style:rotation-align="none" CellBackColor="16777215"/>
    </style:style>
    <style:style style:name="ce59" style:family="table-cell" style:parent-style-name="Default" style:data-style-name="N10110">
      <style:table-cell-properties style:cell-protect="formula-hidden" style:print-content="true" style:diagonal-bl-tr="none" style:diagonal-tl-br="none" fo:background-color="transparent" fo:border="none" fo:padding="0.071cm" style:rotation-align="none"/>
    </style:style>
    <style:style style:name="ce60" style:family="table-cell" style:parent-style-name="Default" style:data-style-name="N0">
      <style:table-cell-properties style:cell-protect="formula-hidden" style:print-content="true"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0">
      <style:table-cell-properties style:cell-protect="formula-hidden" style:print-content="true" style:diagonal-bl-tr="none" style:diagonal-tl-br="none" fo:border="none" fo:padding="0.071cm" style:rotation-align="none"/>
    </style:style>
    <style:style style:name="ce141" style:family="table-cell" style:parent-style-name="Default" style:data-style-name="N139">
      <style:table-cell-properties style:diagonal-bl-tr="none" style:diagonal-tl-br="none" fo:background-color="transparent" fo:border="none" fo:padding="0.071cm" style:rotation-align="none" CellBackColor="16777215"/>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0">
      <style:table-cell-properties style:cell-protect="formula-hidden" style:print-content="true" style:diagonal-bl-tr="none" style:diagonal-tl-br="none" fo:background-color="transparent" fo:border="none" fo:padding="0.071cm" style:rotation-align="none" CellBackColor="16777215"/>
    </style:style>
    <style:style style:name="ce63" style:family="table-cell" style:parent-style-name="Default" style:data-style-name="N0">
      <style:table-cell-properties style:cell-protect="formula-hidden" style:print-content="true" style:diagonal-bl-tr="none" style:diagonal-tl-br="none" fo:background-color="transparent" fo:border="none" fo:padding="0.071cm" style:rotation-align="none"/>
    </style:style>
    <style:style style:name="ce64" style:family="table-cell" style:parent-style-name="Default">
      <style:table-cell-properties style:cell-protect="formula-hidden"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cell-protect="formula-hidden" style:print-content="true" style:diagonal-bl-tr="none" style:diagonal-tl-br="none" fo:background-color="transparent" fo:border="none" fo:padding="0.071cm" style:rotation-align="none" CellBackColor="16777215"/>
    </style:style>
    <style:style style:name="ce66" style:family="table-cell" style:parent-style-name="Default" style:data-style-name="N0">
      <style:table-cell-properties style:cell-protect="formula-hidden" style:print-content="true" fo:padding="0.071cm"/>
    </style:style>
    <style:style style:name="ce67" style:family="table-cell" style:parent-style-name="Default" style:data-style-name="N100">
      <style:table-cell-properties style:glyph-orientation-vertical="0" style:cell-protect="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8" style:family="table-cell" style:parent-style-name="Default" style:data-style-name="N0">
      <style:table-cell-properties style:glyph-orientation-vertical="0" style:cell-protect="formula-hidden"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data-style-name="N100">
      <style:table-cell-properties style:cell-protect="formula-hidden" style:print-content="true" style:diagonal-bl-tr="none" style:diagonal-tl-br="none" fo:background-color="transparent" fo:border="none" fo:padding="0.071c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cell-protect="formula-hidden" style:print-content="true" fo:background-color="transparent" fo:padding="0.071cm" CellBackColor="16777215"/>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textarea-vertical-align="middle"/>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1.725cm" fo:min-width="3.0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1.725cm" fo:min-width="3.0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1.725cm" fo:min-width="3.07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1.725cm" fo:min-width="3.08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en" fo:country="A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fo:font-size="8pt" fo:language="en" fo:country="AU"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D232&quot;;&quot;DUSB&quot;;&quot;DNET&quot;)" table:allow-empty-cell="true" table:display-list="unsorted" table:base-cell-address="Hist0ry.H4">
          <table:error-message table:message-type="stop" table:display="true"/>
        </table:content-validation>
      </table:content-validations>
      <table:table table:name="PLASMATRONICS" table:style-name="ta1">
        <office:forms form:automatic-focus="false" form:apply-design-mode="false"/>
        <table:table-column table:style-name="co1" table:default-cell-style-name="ce1"/>
        <table:table-column table:style-name="co2" table:default-cell-style-name="ce1"/>
        <table:table-column table:style-name="co1" table:number-columns-repeated="255" table:default-cell-style-name="ce1"/>
        <table:table-column table:style-name="co1" table:number-columns-repeated="767" table:default-cell-style-name="Default"/>
        <table:table-row table:style-name="ro1" table:number-rows-repeated="4">
          <table:table-cell table:number-columns-repeated="1024"/>
        </table:table-row>
        <table:table-row table:style-name="ro1">
          <table:table-cell/>
          <table:table-cell table:style-name="ce2" office:value-type="string" calcext:value-type="string">
            <text:p>Dingo downloader and spreadsheet – version 1.6 <text:s/>(LibreOffice)</text:p>
          </table:table-cell>
          <table:table-cell table:number-columns-repeated="1022"/>
        </table:table-row>
        <table:table-row table:style-name="ro1">
          <table:table-cell/>
          <table:table-cell table:style-name="ce2"/>
          <table:table-cell table:number-columns-repeated="1022"/>
        </table:table-row>
        <table:table-row table:style-name="ro1">
          <table:table-cell/>
          <table:table-cell office:value-type="string" calcext:value-type="string">
            <text:p>Requires LibreOffice and pyModbus</text:p>
          </table:table-cell>
          <table:table-cell table:number-columns-repeated="1022"/>
        </table:table-row>
        <table:table-row table:style-name="ro2">
          <table:table-cell/>
          <table:table-cell table:style-name="ce3" office:value-type="string" calcext:value-type="string">
            <text:p>Macros must be enabled: Tools|Options: LibreOffice|Security: Macro Settings</text:p>
          </table:table-cell>
          <table:table-cell table:number-columns-repeated="1022"/>
        </table:table-row>
        <table:table-row table:style-name="ro1">
          <table:table-cell table:number-columns-repeated="1024"/>
        </table:table-row>
        <table:table-row table:style-name="ro3">
          <table:table-cell/>
          <table:table-cell table:style-name="ce3" office:value-type="string" calcext:value-type="string">
            <text:p>This downloader is provided for use with the Dingo family of Solar Charge Controllers and interface devices (DNET, DNET2, DUSB, D232).</text:p>
          </table:table-cell>
          <table:table-cell table:number-columns-repeated="1022"/>
        </table:table-row>
        <table:table-row table:style-name="ro1">
          <table:table-cell table:style-name="Default" table:number-columns-repeated="257"/>
          <table:table-cell table:number-columns-repeated="767"/>
        </table:table-row>
        <table:table-row table:style-name="ro1">
          <table:table-cell/>
          <table:table-cell table:style-name="ce3" office:value-type="string" calcext:value-type="string">
            <text:p>See LibreOffice page for installation instructions</text:p>
          </table:table-cell>
          <table:table-cell table:number-columns-repeated="1022"/>
        </table:table-row>
        <table:table-row table:style-name="ro1">
          <table:table-cell/>
          <table:table-cell table:style-name="ce3" office:value-type="string" calcext:value-type="string">
            <text:p>Not suitable for use with Microsoft Office. For Excel, use Dingo.xls.</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office:value-type="string" calcext:value-type="string">
            <text:p>For further information, contact Plasmatronics support: </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support@plasmatronics.com.au</text:p>
          </table:table-cell>
          <table:table-cell table:number-columns-repeated="1022"/>
        </table:table-row>
        <table:table-row table:style-name="ro1">
          <table:table-cell/>
          <table:table-cell office:value-type="string" calcext:value-type="string">
            <text:p>+61-3-8669-0162 (Technical Support)</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 (sales, orders and general inquiries)</text:p>
          </table:table-cell>
          <table:table-cell table:number-columns-repeated="1022"/>
        </table:table-row>
        <table:table-row table:style-name="ro1" table:number-rows-repeated="2">
          <table:table-cell table:number-columns-repeated="1024"/>
        </table:table-row>
        <table:table-row table:style-name="ro4">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table>
      <table:table table:name="Hist0ry"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6" form:control-implementation="ooo:com.sun.star.form.component.CommandButton" xml:id="control1" form:id="control1" form:label="Update"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XLS_Dingo.history_request?language=Basic&amp;location=document" xlink:type="simple"/>
              </office:event-listeners>
            </form:button>
          </form:form>
        </office:forms>
        <table:table-column table:style-name="co4" table:default-cell-style-name="ce4"/>
        <table:table-column table:style-name="co5" table:default-cell-style-name="ce9"/>
        <table:table-column table:style-name="co6" table:default-cell-style-name="ce15"/>
        <table:table-column table:style-name="co7" table:default-cell-style-name="ce4"/>
        <table:table-column table:style-name="co1" table:default-cell-style-name="Default"/>
        <table:table-column table:style-name="co8" table:default-cell-style-name="ce20"/>
        <table:table-column table:style-name="co9" table:default-cell-style-name="ce23"/>
        <table:table-column table:style-name="co1" table:number-columns-repeated="1016" table:default-cell-style-name="Default"/>
        <table:table-column table:style-name="co3" table:default-cell-style-name="Default"/>
        <table:table-row table:style-name="ro5">
          <table:table-cell/>
          <table:table-cell table:style-name="ce8" office:value-type="string" calcext:value-type="string">
            <text:p>COM1</text:p>
          </table:table-cell>
          <table:table-cell table:style-name="ce14" office:value-type="string" calcext:value-type="string">
            <text:p>DINGO HISTORY REPORT</text:p>
          </table:table-cell>
          <table:table-cell table:number-columns-repeated="4"/>
          <table:table-cell table:style-name="ce8" office:value-type="string" calcext:value-type="string">
            <text:p>DUSB</text:p>
          </table:table-cell>
          <table:table-cell/>
          <table:table-cell table:style-name="ce8" office:value-type="string" calcext:value-type="string">
            <text:p>9600,E,8,1</text:p>
          </table:table-cell>
          <table:table-cell table:number-columns-repeated="1014"/>
        </table:table-row>
        <table:table-row table:style-name="ro1">
          <table:table-cell/>
          <table:table-cell table:style-name="ce8" office:value-type="string" calcext:value-type="string">
            <text:p>/dev/cu.usbserial-DUSB1001</text:p>
          </table:table-cell>
          <table:table-cell table:number-columns-repeated="5"/>
          <table:table-cell table:style-name="ce8" office:value-type="string" calcext:value-type="string">
            <text:p>DNET</text:p>
          </table:table-cell>
          <table:table-cell/>
          <table:table-cell table:style-name="ce8" office:value-type="string" calcext:value-type="string">
            <text:p>9600,N,8,1</text:p>
          </table:table-cell>
          <table:table-cell table:number-columns-repeated="1014"/>
        </table:table-row>
        <table:table-row table:style-name="ro6">
          <table:table-cell/>
          <table:table-cell office:value-type="string" calcext:value-type="string">
            <text:p>address / name</text:p>
          </table:table-cell>
          <table:table-cell/>
          <table:table-cell office:value-type="string" calcext:value-type="string">
            <text:p>Last Update</text:p>
          </table:table-cell>
          <table:table-cell/>
          <table:table-cell office:value-type="string" calcext:value-type="string">
            <text:p>Dingo sn</text:p>
          </table:table-cell>
          <table:table-cell/>
          <table:table-cell table:style-name="ce4" office:value-type="string" calcext:value-type="string">
            <text:p>accessory</text:p>
          </table:table-cell>
          <table:table-cell/>
          <table:table-cell table:style-name="ce29"/>
          <table:table-cell table:number-columns-repeated="1014"/>
        </table:table-row>
        <table:table-row table:style-name="ro7">
          <table:table-cell table:style-name="ce28">
            <office:annotation draw:style-name="gr2" draw:text-style-name="P3" svg:width="3.552cm" svg:height="1.985cm" svg:x="2.768cm" svg:y="1.707cm" draw:caption-point-x="-0.43cm" draw:caption-point-y="0.287cm">
              <dc:date>2022-11-20T00:00:00</dc:date>
              <text:p text:style-name="P2"><text:span text:style-name="T1">Plasmatronics:</text:span></text:p>
              <text:p text:style-name="P2"><text:span text:style-name="T1"/></text:p>
              <text:p text:style-name="P2"><text:span text:style-name="T1">Click on "Update" to download data.</text:span></text:p>
            </office:annotation>
            <draw:control draw:z-index="3" draw:name="Button 6" draw:style-name="gr1" draw:text-style-name="P1" svg:width="1.484cm" svg:height="0.69cm" svg:x="0.252cm" svg:y="0.158cm" draw:control="control1">
              <svg:desc>Update</svg:desc>
            </draw:control>
          </table:table-cell>
          <table:table-cell table:style-name="ce4" office:value-type="string" calcext:value-type="string">
            <office:annotation draw:style-name="gr3" draw:text-style-name="P3" svg:width="3.58cm" svg:height="1.985cm" svg:x="5.646cm" svg:y="1.707cm" draw:caption-point-x="-0.43cm" draw:caption-point-y="0.287cm">
              <dc:date>2022-11-20T00:00:00</dc:date>
              <text:p text:style-name="P2"><text:span text:style-name="T1">Address/Name:</text:span></text:p>
              <text:p text:style-name="P2"><text:span text:style-name="T1">IP address, Network Name, Serial Port Name or Serial Port Number</text:span></text:p>
            </office:annotation>
            <text:p>169.254.100.100</text:p>
          </table:table-cell>
          <table:table-cell/>
          <table:table-cell table:style-name="ce9"/>
          <table:table-cell table:number-columns-repeated="3"/>
          <table:table-cell table:style-name="ce80" table:content-validation-name="val1" office:value-type="string" calcext:value-type="string">
            <office:annotation draw:style-name="gr4" draw:text-style-name="P3" svg:width="3.578cm" svg:height="1.985cm" svg:x="17.409cm" svg:y="1.707cm" draw:caption-point-x="-0.429cm" draw:caption-point-y="0.287cm">
              <dc:date>2022-11-20T00:00:00</dc:date>
              <text:p text:style-name="P2"><text:span text:style-name="T1">Interface:</text:span></text:p>
              <text:p text:style-name="P2"><text:span text:style-name="T1">DNET, D232, or DUSB</text:span></text:p>
            </office:annotation>
            <text:p>dnet</text:p>
          </table:table-cell>
          <table:table-cell table:style-name="ce28"/>
          <table:table-cell table:style-name="ce30"/>
          <table:table-cell table:number-columns-repeated="1014"/>
        </table:table-row>
        <table:table-row table:style-name="ro1">
          <table:table-cell table:style-name="ce24"/>
          <table:table-cell table:style-name="ce52" table:number-columns-repeated="32"/>
          <table:table-cell table:style-name="ce85" table:number-columns-repeated="990"/>
          <table:table-cell table:style-name="ce88"/>
        </table:table-row>
        <table:table-row table:style-name="ro1">
          <table:table-cell/>
          <table:table-cell table:style-name="ce4" table:number-columns-repeated="2"/>
          <table:table-cell/>
          <table:table-cell table:style-name="ce4" table:number-columns-repeated="15"/>
          <table:table-cell table:style-name="ce6" table:number-columns-repeated="1005"/>
        </table:table-row>
        <table:table-row table:style-name="ro8">
          <table:table-cell table:style-name="ce7"/>
          <table:table-cell table:style-name="ce13" office:value-type="string" calcext:value-type="string">
            <text:p>Date</text:p>
          </table:table-cell>
          <table:table-cell table:style-name="ce18"/>
          <table:table-cell table:style-name="ce7" office:value-type="string" calcext:value-type="string">
            <text:p>Vmax</text:p>
          </table:table-cell>
          <table:table-cell table:style-name="ce7" office:value-type="string" calcext:value-type="string">
            <text:p>Vmin</text:p>
          </table:table-cell>
          <table:table-cell table:style-name="ce21" office:value-type="string" calcext:value-type="string">
            <text:p>float</text:p>
            <text:p>time</text:p>
          </table:table-cell>
          <table:table-cell table:style-name="ce26" office:value-type="string" calcext:value-type="string">
            <text:p>State of</text:p>
            <text:p>Charge</text:p>
          </table:table-cell>
          <table:table-cell table:style-name="ce7" office:value-type="string" calcext:value-type="string">
            <text:p>Ah in</text:p>
          </table:table-cell>
          <table:table-cell table:style-name="ce7" office:value-type="string" calcext:value-type="string">
            <text:p>Ah out</text:p>
          </table:table-cell>
          <table:table-cell table:style-name="ce7" table:number-columns-repeated="1015"/>
        </table:table-row>
        <table:table-row table:style-name="ro9">
          <table:table-cell table:style-name="ce7"/>
          <table:table-cell table:style-name="ce13"/>
          <table:table-cell table:style-name="ce18"/>
          <table:table-cell table:style-name="ce7" table:number-columns-repeated="2"/>
          <table:table-cell table:style-name="ce21"/>
          <table:table-cell table:style-name="ce26"/>
          <table:table-cell table:style-name="ce7" table:number-columns-repeated="1017"/>
        </table:table-row>
        <table:table-row table:style-name="ro1" table:number-rows-repeated="1048567">
          <table:table-cell table:number-columns-repeated="1024"/>
        </table:table-row>
        <table:table-row table:style-name="ro1">
          <table:table-cell table:number-columns-repeated="1024"/>
        </table:table-row>
      </table:table>
      <table:table table:name="Status" table:style-name="ta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6" form:control-implementation="ooo:com.sun.star.form.component.CommandButton" xml:id="control2" form:id="control2" form:label="Update"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XLS_Dingo.status_request?language=Basic&amp;location=document" xlink:type="simple"/>
              </office:event-listeners>
            </form:button>
          </form:form>
        </office:forms>
        <table:table-column table:style-name="co4" table:default-cell-style-name="ce4"/>
        <table:table-column table:style-name="co10" table:default-cell-style-name="ce9"/>
        <table:table-column table:style-name="co6" table:default-cell-style-name="ce35"/>
        <table:table-column table:style-name="co7" table:default-cell-style-name="ce4"/>
        <table:table-column table:style-name="co1" table:default-cell-style-name="Default"/>
        <table:table-column table:style-name="co11" table:default-cell-style-name="ce20"/>
        <table:table-column table:style-name="co9" table:default-cell-style-name="ce23"/>
        <table:table-column table:style-name="co12" table:number-columns-repeated="2" table:default-cell-style-name="ce4"/>
        <table:table-column table:style-name="co1" table:number-columns-repeated="4" table:default-cell-style-name="Default"/>
        <table:table-column table:style-name="co13" table:default-cell-style-name="ce4"/>
        <table:table-column table:style-name="co1" table:default-cell-style-name="Default"/>
        <table:table-column table:style-name="co14" table:default-cell-style-name="ce4"/>
        <table:table-column table:style-name="co1" table:number-columns-repeated="5" table:default-cell-style-name="Default"/>
        <table:table-column table:style-name="co8" table:default-cell-style-name="ce4"/>
        <table:table-column table:style-name="co1" table:default-cell-style-name="Default"/>
        <table:table-column table:style-name="co15" table:default-cell-style-name="ce4"/>
        <table:table-column table:style-name="co1" table:default-cell-style-name="Default"/>
        <table:table-column table:style-name="co13" table:default-cell-style-name="ce4"/>
        <table:table-column table:style-name="co1" table:number-columns-repeated="998" table:default-cell-style-name="Default"/>
        <table:table-row table:style-name="ro5">
          <table:table-cell table:style-name="ce31"/>
          <table:table-cell table:style-name="ce8" office:value-type="string" calcext:value-type="string">
            <text:p>169.254.100.100</text:p>
          </table:table-cell>
          <table:table-cell table:style-name="ce34" office:value-type="string" calcext:value-type="string">
            <text:p>DINGO STATUS REPORT</text:p>
          </table:table-cell>
          <table:table-cell table:number-columns-repeated="4"/>
          <table:table-cell table:style-name="ce8" office:value-type="string" calcext:value-type="string">
            <text:p>DUSB</text:p>
          </table:table-cell>
          <table:table-cell table:number-columns-repeated="1016"/>
        </table:table-row>
        <table:table-row table:style-name="ro10">
          <table:table-cell table:style-name="ce31"/>
          <table:table-cell table:style-name="ce8" office:value-type="string" calcext:value-type="string">
            <text:p>DN1001</text:p>
          </table:table-cell>
          <table:table-cell table:number-columns-repeated="5"/>
          <table:table-cell table:style-name="ce8" office:value-type="string" calcext:value-type="string">
            <text:p>DNET</text:p>
          </table:table-cell>
          <table:table-cell table:number-columns-repeated="1016"/>
        </table:table-row>
        <table:table-row table:style-name="ro6">
          <table:table-cell/>
          <table:table-cell office:value-type="string" calcext:value-type="string">
            <text:p>address / name</text:p>
          </table:table-cell>
          <table:table-cell/>
          <table:table-cell office:value-type="string" calcext:value-type="string">
            <text:p>Last Update</text:p>
          </table:table-cell>
          <table:table-cell/>
          <table:table-cell office:value-type="string" calcext:value-type="string">
            <text:p>Dingo sn</text:p>
          </table:table-cell>
          <table:table-cell/>
          <table:table-cell office:value-type="string" calcext:value-type="string">
            <text:p>accessory</text:p>
          </table:table-cell>
          <table:table-cell/>
          <table:table-cell table:style-name="ce29"/>
          <table:table-cell table:number-columns-repeated="1014"/>
        </table:table-row>
        <table:table-row table:style-name="ro7">
          <table:table-cell table:style-name="ce28">
            <office:annotation draw:style-name="gr2" draw:text-style-name="P3" svg:width="3.552cm" svg:height="1.985cm" svg:x="2.768cm" svg:y="1.654cm" draw:caption-point-x="-0.43cm" draw:caption-point-y="0.287cm">
              <dc:date>2022-11-20T00:00:00</dc:date>
              <text:p text:style-name="P2"><text:span text:style-name="T1">Plasmatronics:</text:span></text:p>
              <text:p text:style-name="P2"><text:span text:style-name="T1"/></text:p>
              <text:p text:style-name="P2"><text:span text:style-name="T1">Click on "Update" to download data.</text:span></text:p>
            </office:annotation>
            <draw:control draw:z-index="3" draw:name="Button 6" draw:style-name="gr1" draw:text-style-name="P1" svg:width="1.456cm" svg:height="0.703cm" svg:x="0.252cm" svg:y="0.158cm" draw:control="control2">
              <svg:desc>Update</svg:desc>
            </draw:control>
          </table:table-cell>
          <table:table-cell table:style-name="ce10" office:value-type="string" calcext:value-type="string">
            <office:annotation draw:style-name="gr3" draw:text-style-name="P3" svg:width="3.58cm" svg:height="1.985cm" svg:x="5.619cm" svg:y="1.654cm" draw:caption-point-x="0.465cm" draw:caption-point-y="0.287cm">
              <dc:date>2022-11-20T00:00:00</dc:date>
              <text:p text:style-name="P2"><text:span text:style-name="T1">Plasmatronics:</text:span></text:p>
              <text:p text:style-name="P2"><text:span text:style-name="T1">Insert IP address, Network Name, Serial Port Name or Serial Port Number</text:span></text:p>
            </office:annotation>
            <text:p>Com4</text:p>
          </table:table-cell>
          <table:table-cell table:style-name="ce36"/>
          <table:table-cell table:style-name="ce12"/>
          <table:table-cell table:style-name="ce28"/>
          <table:table-cell table:style-name="ce38"/>
          <table:table-cell table:style-name="ce39"/>
          <table:table-cell table:style-name="ce87" table:content-validation-name="val1" office:value-type="string" calcext:value-type="string">
            <office:annotation draw:style-name="gr4" draw:text-style-name="P3" svg:width="3.578cm" svg:height="1.985cm" svg:x="18.137cm" svg:y="1.654cm" draw:caption-point-x="-0.429cm" draw:caption-point-y="0.287cm">
              <dc:date>2022-11-20T00:00:00</dc:date>
              <text:p text:style-name="P2"><text:span text:style-name="T1">Interface:</text:span></text:p>
              <text:p text:style-name="P2"><text:span text:style-name="T1">DNET, D232, or DUSB</text:span></text:p>
            </office:annotation>
            <text:p>D232</text:p>
          </table:table-cell>
          <table:table-cell table:style-name="ce28"/>
          <table:table-cell table:style-name="ce30"/>
          <table:table-cell table:style-name="ce28" table:number-columns-repeated="1014"/>
        </table:table-row>
        <table:table-row table:style-name="ro1">
          <table:table-cell table:style-name="ce92"/>
          <table:table-cell table:style-name="ce94"/>
          <table:table-cell table:style-name="ce100"/>
          <table:table-cell table:style-name="ce102" table:number-columns-repeated="2"/>
          <table:table-cell table:style-name="ce104"/>
          <table:table-cell table:style-name="ce108"/>
          <table:table-cell table:style-name="ce102" table:number-columns-repeated="1017"/>
        </table:table-row>
        <table:table-row table:style-name="ro1">
          <table:table-cell table:style-name="ce6"/>
          <table:table-cell table:style-name="ce12"/>
          <table:table-cell table:style-name="ce36"/>
          <table:table-cell table:style-name="ce6" table:number-columns-repeated="2"/>
          <table:table-cell table:style-name="ce17"/>
          <table:table-cell table:style-name="ce25"/>
          <table:table-cell table:style-name="ce6" table:number-columns-repeated="1017"/>
        </table:table-row>
        <table:table-row table:style-name="ro8">
          <table:table-cell table:style-name="ce7"/>
          <table:table-cell table:style-name="ce13" office:value-type="string" calcext:value-type="string">
            <text:p>Date</text:p>
          </table:table-cell>
          <table:table-cell table:style-name="ce37"/>
          <table:table-cell table:style-name="ce7" office:value-type="string" calcext:value-type="string">
            <text:p>Vbat</text:p>
          </table:table-cell>
          <table:table-cell table:style-name="ce7" office:value-type="string" calcext:value-type="string">
            <text:p>Vtarget</text:p>
          </table:table-cell>
          <table:table-cell table:style-name="ce7" office:value-type="string" calcext:value-type="string">
            <text:p>Vmax</text:p>
          </table:table-cell>
          <table:table-cell table:style-name="ce7" office:value-type="string" calcext:value-type="string">
            <text:p>Vmin</text:p>
          </table:table-cell>
          <table:table-cell table:style-name="ce26" office:value-type="string" calcext:value-type="string">
            <text:p>State of</text:p>
            <text:p>Charge</text:p>
          </table:table-cell>
          <table:table-cell table:style-name="ce26" office:value-type="string" calcext:value-type="string">
            <text:p>Charge current</text:p>
          </table:table-cell>
          <table:table-cell table:style-name="ce26" office:value-type="string" calcext:value-type="string">
            <text:p>Ah Daily Charge </text:p>
          </table:table-cell>
          <table:table-cell table:style-name="ce26" office:value-type="string" calcext:value-type="string">
            <text:p>Load Current</text:p>
          </table:table-cell>
          <table:table-cell table:style-name="ce26" office:value-type="string" calcext:value-type="string">
            <text:p>Ah Daily Load</text:p>
          </table:table-cell>
          <table:table-cell table:style-name="ce26" office:value-type="string" calcext:value-type="string">
            <text:p>Float time</text:p>
          </table:table-cell>
          <table:table-cell table:style-name="ce26" office:value-type="string" calcext:value-type="string">
            <text:p>Days since boost</text:p>
          </table:table-cell>
          <table:table-cell table:style-name="ce26" office:value-type="string" calcext:value-type="string">
            <text:p>Days since eq</text:p>
          </table:table-cell>
          <table:table-cell table:style-name="ce26" office:value-type="string" calcext:value-type="string">
            <text:p>Battery temperature</text:p>
          </table:table-cell>
          <table:table-cell table:style-name="ce26" office:value-type="string" calcext:value-type="string">
            <text:p>clock</text:p>
          </table:table-cell>
          <table:table-cell table:style-name="ce26" office:value-type="string" calcext:value-type="string">
            <text:p>volt</text:p>
          </table:table-cell>
          <table:table-cell table:style-name="ce26" office:value-type="string" calcext:value-type="string">
            <text:p>prog</text:p>
          </table:table-cell>
          <table:table-cell table:style-name="ce26"/>
          <table:table-cell table:style-name="ce26" office:value-type="string" calcext:value-type="string">
            <text:p>load state</text:p>
          </table:table-cell>
          <table:table-cell table:style-name="ce26" office:value-type="string" calcext:value-type="string">
            <text:p>generator state</text:p>
          </table:table-cell>
          <table:table-cell table:style-name="ce26" office:value-type="string" calcext:value-type="string">
            <text:p>event state</text:p>
          </table:table-cell>
          <table:table-cell table:style-name="ce26" office:value-type="string" calcext:value-type="string">
            <text:p>charge protection</text:p>
          </table:table-cell>
          <table:table-cell table:style-name="ce26" office:value-type="string" calcext:value-type="string">
            <text:p>alarm state</text:p>
          </table:table-cell>
          <table:table-cell table:style-name="ce26" office:value-type="string" calcext:value-type="string">
            <text:p>load protection</text:p>
          </table:table-cell>
          <table:table-cell table:style-name="ce26" office:value-type="string" calcext:value-type="string">
            <text:p>charge status</text:p>
          </table:table-cell>
          <table:table-cell table:style-name="ce7"/>
          <table:table-cell table:style-name="ce26" office:value-type="string" calcext:value-type="string">
            <text:p>solar voltage</text:p>
          </table:table-cell>
          <table:table-cell table:style-name="ce7" table:number-columns-repeated="995"/>
        </table:table-row>
        <table:table-row table:style-name="ro1" table:number-rows-repeated="22">
          <table:table-cell table:style-name="ce1"/>
          <table:table-cell table:style-name="ce33"/>
          <table:table-cell/>
          <table:table-cell table:style-name="ce1" table:number-columns-repeated="2"/>
          <table:table-cell table:style-name="ce15" table:number-columns-repeated="2"/>
          <table:table-cell table:style-name="ce40"/>
          <table:table-cell table:style-name="ce1" table:number-columns-repeated="4"/>
          <table:table-cell table:style-name="ce42"/>
          <table:table-cell table:style-name="ce15"/>
          <table:table-cell table:style-name="ce1" table:number-columns-repeated="2"/>
          <table:table-cell table:style-name="ce42"/>
          <table:table-cell table:style-name="ce1" table:number-columns-repeated="1007"/>
        </table:table-row>
        <table:table-row table:style-name="ro1" table:number-rows-repeated="298">
          <table:table-cell table:style-name="ce1"/>
          <table:table-cell table:number-columns-repeated="2"/>
          <table:table-cell table:style-name="ce1" table:number-columns-repeated="2"/>
          <table:table-cell table:style-name="ce15"/>
          <table:table-cell table:style-name="ce40"/>
          <table:table-cell table:style-name="ce1" table:number-columns-repeated="1017"/>
        </table:table-row>
        <table:table-row table:style-name="ro1">
          <table:table-cell table:style-name="ce1"/>
          <table:table-cell table:style-name="ce33" office:value-type="date" office:date-value="2016-12-13T17:02:57" calcext:value-type="date">
            <text:p>2016-Dec-13 17:02:5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2.8" calcext:value-type="float">
            <text:p>12.8</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4M00S" calcext:value-type="time">
            <text:p>10:5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56" calcext:value-type="date">
            <text:p>2016-Dec-13 17:02:56</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2.8" calcext:value-type="float">
            <text:p>12.8</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4M00S" calcext:value-type="time">
            <text:p>10:5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52" calcext:value-type="date">
            <text:p>2016-Dec-13 17:02:52</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2.8" calcext:value-type="float">
            <text:p>12.8</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4M00S" calcext:value-type="time">
            <text:p>10:5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58" calcext:value-type="date">
            <text:p>2016-Dec-13 17:02:5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2.8" calcext:value-type="float">
            <text:p>12.8</text:p>
          </table:table-cell>
          <table:table-cell table:style-name="ce40" office:value-type="percentage" office:value="1" calcext:value-type="percentage">
            <text:p>100%</text:p>
          </table:table-cell>
          <table:table-cell table:style-name="ce1" table:number-columns-repeated="4"/>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4M00S" calcext:value-type="time">
            <text:p>10:5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3T17:02:43" calcext:value-type="date">
            <text:p>2016-Dec-13 17:02:43</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 calcext:value-type="float">
            <text:p>13</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42" calcext:value-type="date">
            <text:p>2016-Dec-13 17:02:42</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 calcext:value-type="float">
            <text:p>13</text:p>
          </table:table-cell>
          <table:table-cell table:style-name="ce40" office:value-type="percentage" office:value="1" calcext:value-type="percentage">
            <text:p>100%</text:p>
          </table:table-cell>
          <table:table-cell table:style-name="ce1" office:value-type="float" office:value="67.4" calcext:value-type="float">
            <text:p>67.4</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40" calcext:value-type="date">
            <text:p>2016-Dec-13 17:02:40</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 calcext:value-type="float">
            <text:p>13</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9" calcext:value-type="date">
            <text:p>2016-Dec-13 17:02:39</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 calcext:value-type="float">
            <text:p>13</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7" calcext:value-type="date">
            <text:p>2016-Dec-13 17:02:3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 calcext:value-type="float">
            <text:p>13</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6" calcext:value-type="date">
            <text:p>2016-Dec-13 17:02:36</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4" calcext:value-type="date">
            <text:p>2016-Dec-13 17:02:34</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 calcext:value-type="float">
            <text:p>67</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2" calcext:value-type="date">
            <text:p>2016-Dec-13 17:02:32</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 calcext:value-type="float">
            <text:p>67</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1" calcext:value-type="date">
            <text:p>2016-Dec-13 17:02:31</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30" calcext:value-type="date">
            <text:p>2016-Dec-13 17:02:30</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28" calcext:value-type="date">
            <text:p>2016-Dec-13 17:02:2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27" calcext:value-type="date">
            <text:p>2016-Dec-13 17:02:2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2" calcext:value-type="float">
            <text:p>13.2</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25" calcext:value-type="date">
            <text:p>2016-Dec-13 17:02:2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4" calcext:value-type="float">
            <text:p>13.4</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9" calcext:value-type="float">
            <text:p>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17" calcext:value-type="date">
            <text:p>2016-Dec-13 17:02:1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4" calcext:value-type="float">
            <text:p>13.4</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15" calcext:value-type="date">
            <text:p>2016-Dec-13 17:02:1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6" calcext:value-type="float">
            <text:p>13.6</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13" calcext:value-type="date">
            <text:p>2016-Dec-13 17:02:13</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6" calcext:value-type="float">
            <text:p>13.6</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07" calcext:value-type="date">
            <text:p>2016-Dec-13 17:02:0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6" calcext:value-type="float">
            <text:p>13.6</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04" calcext:value-type="date">
            <text:p>2016-Dec-13 17:02:04</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8" calcext:value-type="float">
            <text:p>13.8</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2:00" calcext:value-type="date">
            <text:p>2016-Dec-13 17:02:00</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3.8" calcext:value-type="float">
            <text:p>13.8</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1:49" calcext:value-type="date">
            <text:p>2016-Dec-13 17:01:49</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1:48" calcext:value-type="date">
            <text:p>2016-Dec-13 17:01:4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1:45" calcext:value-type="date">
            <text:p>2016-Dec-13 17:01:4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3M00S" calcext:value-type="time">
            <text:p>10: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1:42" calcext:value-type="date">
            <text:p>2016-Dec-13 17:01:42</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4.2" calcext:value-type="float">
            <text:p>14.2</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2M00S" calcext:value-type="time">
            <text:p>10:52: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7:01:37" calcext:value-type="date">
            <text:p>2016-Dec-13 17:01:3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4.2" calcext:value-type="float">
            <text:p>14.2</text:p>
          </table:table-cell>
          <table:table-cell table:style-name="ce40" office:value-type="percentage" office:value="1" calcext:value-type="percentage">
            <text:p>100%</text:p>
          </table:table-cell>
          <table:table-cell table:style-name="ce1" office:value-type="float" office:value="67.4" calcext:value-type="float">
            <text:p>67.4</text:p>
          </table:table-cell>
          <table:table-cell table:style-name="ce1" office:value-type="float" office:value="78" calcext:value-type="float">
            <text:p>7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2M00S" calcext:value-type="time">
            <text:p>10:52: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35" calcext:value-type="date">
            <text:p>2016-Dec-13 16:59:3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3" calcext:value-type="float">
            <text:p>8.3</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20" calcext:value-type="date">
            <text:p>2016-Dec-13 16:59:20</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4" calcext:value-type="float">
            <text:p>8.4</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14" calcext:value-type="date">
            <text:p>2016-Dec-13 16:59:14</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5" calcext:value-type="float">
            <text:p>8.5</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14" calcext:value-type="date">
            <text:p>2016-Dec-13 16:59:14</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5" calcext:value-type="float">
            <text:p>8.5</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09" calcext:value-type="date">
            <text:p>2016-Dec-13 16:59:09</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5" calcext:value-type="float">
            <text:p>8.5</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07" calcext:value-type="date">
            <text:p>2016-Dec-13 16:59:0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6" calcext:value-type="float">
            <text:p>8.6</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9:05" calcext:value-type="date">
            <text:p>2016-Dec-13 16:59:0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6" calcext:value-type="float">
            <text:p>8.6</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52" calcext:value-type="date">
            <text:p>2016-Dec-13 16:58:52</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7" calcext:value-type="float">
            <text:p>8.7</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5" calcext:value-type="float">
            <text:p>7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48" calcext:value-type="date">
            <text:p>2016-Dec-13 16:58:4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7" calcext:value-type="float">
            <text:p>8.7</text:p>
          </table:table-cell>
          <table:table-cell table:style-name="ce40" office:value-type="percentage" office:value="1" calcext:value-type="percentage">
            <text:p>100%</text:p>
          </table:table-cell>
          <table:table-cell table:style-name="ce1" office:value-type="float" office:value="67.3" calcext:value-type="float">
            <text:p>67.3</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47" calcext:value-type="date">
            <text:p>2016-Dec-13 16:58:4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7" calcext:value-type="float">
            <text:p>8.7</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45" calcext:value-type="date">
            <text:p>2016-Dec-13 16:58:45</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8" calcext:value-type="float">
            <text:p>8.8</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0M00S" calcext:value-type="time">
            <text:p>10:50: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41" calcext:value-type="date">
            <text:p>2016-Dec-13 16:58:41</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8" calcext:value-type="float">
            <text:p>8.8</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37" calcext:value-type="date">
            <text:p>2016-Dec-13 16:58:37</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8" calcext:value-type="float">
            <text:p>8.8</text:p>
          </table:table-cell>
          <table:table-cell table:style-name="ce40" office:value-type="percentage" office:value="1" calcext:value-type="percentage">
            <text:p>100%</text:p>
          </table:table-cell>
          <table:table-cell table:style-name="ce1" office:value-type="float" office:value="67" calcext:value-type="float">
            <text:p>67</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33" calcext:value-type="date">
            <text:p>2016-Dec-13 16:58:33</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8.9" calcext:value-type="float">
            <text:p>8.9</text:p>
          </table:table-cell>
          <table:table-cell table:style-name="ce40" office:value-type="percentage" office:value="1" calcext:value-type="percentage">
            <text:p>100%</text:p>
          </table:table-cell>
          <table:table-cell table:style-name="ce1" office:value-type="float" office:value="67.4" calcext:value-type="float">
            <text:p>67.4</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20" calcext:value-type="date">
            <text:p>2016-Dec-13 16:58:20</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9" calcext:value-type="float">
            <text:p>9</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18" calcext:value-type="date">
            <text:p>2016-Dec-13 16:58:1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9" calcext:value-type="float">
            <text:p>9</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8:16" calcext:value-type="date">
            <text:p>2016-Dec-13 16:58:16</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9" calcext:value-type="float">
            <text:p>9</text:p>
          </table:table-cell>
          <table:table-cell table:style-name="ce40" office:value-type="percentage" office:value="1" calcext:value-type="percentage">
            <text:p>100%</text:p>
          </table:table-cell>
          <table:table-cell table:style-name="ce1" office:value-type="float" office:value="67.2" calcext:value-type="float">
            <text:p>67.2</text:p>
          </table:table-cell>
          <table:table-cell table:style-name="ce1" office:value-type="float" office:value="74" calcext:value-type="float">
            <text:p>7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6:34" calcext:value-type="date">
            <text:p>2016-Dec-13 16:56:34</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0" calcext:value-type="float">
            <text:p>10</text:p>
          </table:table-cell>
          <table:table-cell table:style-name="ce40" office:value-type="percentage" office:value="1" calcext:value-type="percentage">
            <text:p>100%</text:p>
          </table:table-cell>
          <table:table-cell table:style-name="ce1" office:value-type="float" office:value="67.1" calcext:value-type="float">
            <text:p>67.1</text:p>
          </table:table-cell>
          <table:table-cell table:style-name="ce1" office:value-type="float" office:value="72" calcext:value-type="float">
            <text:p>72</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7M00S" calcext:value-type="time">
            <text:p>10:47: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5:48" calcext:value-type="date">
            <text:p>2016-Dec-13 16:55:48</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0.1" calcext:value-type="float">
            <text:p>10.1</text:p>
          </table:table-cell>
          <table:table-cell table:style-name="ce40" office:value-type="percentage" office:value="1" calcext:value-type="percentage">
            <text:p>100%</text:p>
          </table:table-cell>
          <table:table-cell table:style-name="ce1" office:value-type="float" office:value="66.7" calcext:value-type="float">
            <text:p>66.7</text:p>
          </table:table-cell>
          <table:table-cell table:style-name="ce1" office:value-type="float" office:value="71" calcext:value-type="float">
            <text:p>71</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7M00S" calcext:value-type="time">
            <text:p>10: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6:55:06" calcext:value-type="date">
            <text:p>2016-Dec-13 16:55:06</text:p>
          </table:table-cell>
          <table:table-cell office:value-type="string" calcext:value-type="string">
            <text:p>boost</text:p>
          </table:table-cell>
          <table:table-cell table:style-name="ce1" office:value-type="float" office:value="10.1" calcext:value-type="float">
            <text:p>10.1</text:p>
          </table:table-cell>
          <table:table-cell table:style-name="ce1" office:value-type="float" office:value="14.2" calcext:value-type="float">
            <text:p>14.2</text:p>
          </table:table-cell>
          <table:table-cell table:style-name="ce15" office:value-type="float" office:value="23.7" calcext:value-type="float">
            <text:p>23.7</text:p>
          </table:table-cell>
          <table:table-cell table:style-name="ce15" office:value-type="float" office:value="10.1" calcext:value-type="float">
            <text:p>10.1</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70" calcext:value-type="float">
            <text:p>70</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6M00S" calcext:value-type="time">
            <text:p>10: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0" calcext:value-type="float">
            <text:p>0</text:p>
          </table:table-cell>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table:table-cell table:style-name="ce1" office:value-type="float" office:value="624.5" calcext:value-type="float">
            <text:p>624.5</text:p>
          </table:table-cell>
          <table:table-cell table:style-name="ce1" table:number-columns-repeated="995"/>
        </table:table-row>
        <table:table-row table:style-name="ro1">
          <table:table-cell table:style-name="ce1"/>
          <table:table-cell table:style-name="ce33" office:value-type="date" office:date-value="2016-12-13T16:49:42" calcext:value-type="date">
            <text:p>2016-Dec-13 16:49:42</text:p>
          </table:table-cell>
          <table:table-cell office:value-type="string" calcext:value-type="string">
            <text:p>float</text:p>
          </table:table-cell>
          <table:table-cell table:style-name="ce1" office:value-type="float" office:value="10.1" calcext:value-type="float">
            <text:p>10.1</text:p>
          </table:table-cell>
          <table:table-cell table:style-name="ce1" office:value-type="float" office:value="13.8" calcext:value-type="float">
            <text:p>13.8</text:p>
          </table:table-cell>
          <table:table-cell table:style-name="ce15" office:value-type="float" office:value="23.7" calcext:value-type="float">
            <text:p>23.7</text:p>
          </table:table-cell>
          <table:table-cell table:style-name="ce15" office:value-type="float" office:value="10.1" calcext:value-type="float">
            <text:p>10.1</text:p>
          </table:table-cell>
          <table:table-cell table:style-name="ce40" office:value-type="percentage" office:value="1" calcext:value-type="percentage">
            <text:p>100%</text:p>
          </table:table-cell>
          <table:table-cell table:style-name="ce1" office:value-type="float" office:value="66.9" calcext:value-type="float">
            <text:p>66.9</text:p>
          </table:table-cell>
          <table:table-cell table:style-name="ce1" office:value-type="float" office:value="64" calcext:value-type="float">
            <text:p>6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0M00S" calcext:value-type="time">
            <text:p>10:40: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701.3" calcext:value-type="float">
            <text:p>701.3</text:p>
          </table:table-cell>
          <table:table-cell table:style-name="ce1" table:number-columns-repeated="995"/>
        </table:table-row>
        <table:table-row table:style-name="ro1">
          <table:table-cell table:style-name="ce1"/>
          <table:table-cell table:style-name="ce33" office:value-type="date" office:date-value="2016-12-13T16:49:10" calcext:value-type="date">
            <text:p>2016-Dec-13 16:49:10</text:p>
          </table:table-cell>
          <table:table-cell/>
          <table:table-cell table:style-name="ce1" office:value-type="float" office:value="10.1" calcext:value-type="float">
            <text:p>10.1</text:p>
          </table:table-cell>
          <table:table-cell table:style-name="ce1" office:value-type="float" office:value="13.8" calcext:value-type="float">
            <text:p>13.8</text:p>
          </table:table-cell>
          <table:table-cell table:style-name="ce15" office:value-type="float" office:value="23.7" calcext:value-type="float">
            <text:p>23.7</text:p>
          </table:table-cell>
          <table:table-cell table:style-name="ce15" office:value-type="float" office:value="10.3" calcext:value-type="float">
            <text:p>10.3</text:p>
          </table:table-cell>
          <table:table-cell table:style-name="ce40" office:value-type="percentage" office:value="1" calcext:value-type="percentage">
            <text:p>100%</text:p>
          </table:table-cell>
          <table:table-cell table:style-name="ce1" office:value-type="float" office:value="67" calcext:value-type="float">
            <text:p>67</text:p>
          </table:table-cell>
          <table:table-cell table:style-name="ce1" office:value-type="float" office:value="64" calcext:value-type="float">
            <text:p>6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0M00S" calcext:value-type="time">
            <text:p>10:40: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office:value-type="string" calcext:value-type="string">
            <text:p>float</text:p>
          </table:table-cell>
          <table:table-cell table:style-name="ce1" office:value-type="float" office:value="701.3" calcext:value-type="float">
            <text:p>701.3</text:p>
          </table:table-cell>
          <table:table-cell table:style-name="ce1" table:number-columns-repeated="995"/>
        </table:table-row>
        <table:table-row table:style-name="ro1">
          <table:table-cell table:style-name="ce1"/>
          <table:table-cell table:style-name="ce33" office:value-type="date" office:date-value="2016-12-13T16:46:44" calcext:value-type="date">
            <text:p>2016-Dec-13 16:46:44</text:p>
          </table:table-cell>
          <table:table-cell/>
          <table:table-cell table:style-name="ce1" office:value-type="float" office:value="11.5" calcext:value-type="float">
            <text:p>11.5</text:p>
          </table:table-cell>
          <table:table-cell table:style-name="ce1" office:value-type="float" office:value="13.8" calcext:value-type="float">
            <text:p>13.8</text:p>
          </table:table-cell>
          <table:table-cell table:style-name="ce15" office:value-type="float" office:value="23.7" calcext:value-type="float">
            <text:p>23.7</text:p>
          </table:table-cell>
          <table:table-cell table:style-name="ce15" office:value-type="float" office:value="11.5" calcext:value-type="float">
            <text:p>11.5</text:p>
          </table:table-cell>
          <table:table-cell table:style-name="ce40" office:value-type="percentage" office:value="1" calcext:value-type="percentage">
            <text:p>100%</text:p>
          </table:table-cell>
          <table:table-cell table:style-name="ce1" office:value-type="float" office:value="78.5" calcext:value-type="float">
            <text:p>78.5</text:p>
          </table:table-cell>
          <table:table-cell table:style-name="ce1" office:value-type="float" office:value="61" calcext:value-type="float">
            <text:p>61</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7M00S" calcext:value-type="time">
            <text:p>10:3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702.7" calcext:value-type="float">
            <text:p>702.7</text:p>
          </table:table-cell>
          <table:table-cell table:style-name="ce1" table:number-columns-repeated="995"/>
        </table:table-row>
        <table:table-row table:style-name="ro1">
          <table:table-cell table:style-name="ce1"/>
          <table:table-cell table:style-name="ce33" office:value-type="date" office:date-value="2016-12-13T16:40:33" calcext:value-type="date">
            <text:p>2016-Dec-13 16:40:33</text:p>
          </table:table-cell>
          <table:table-cell/>
          <table:table-cell table:style-name="ce1" office:value-type="float" office:value="23.7" calcext:value-type="float">
            <text:p>23.7</text:p>
          </table:table-cell>
          <table:table-cell table:style-name="ce1" office:value-type="float" office:value="14" calcext:value-type="float">
            <text:p>14</text:p>
          </table:table-cell>
          <table:table-cell table:style-name="ce15" office:value-type="float" office:value="23.7" calcext:value-type="float">
            <text:p>23.7</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9" calcext:value-type="float">
            <text:p>103.9</text:p>
          </table:table-cell>
          <table:table-cell table:style-name="ce1" office:value-type="float" office:value="53" calcext:value-type="float">
            <text:p>53</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1M00S" calcext:value-type="time">
            <text:p>10:31: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table:table-cell table:style-name="ce1" office:value-type="float" office:value="689.3" calcext:value-type="float">
            <text:p>689.3</text:p>
          </table:table-cell>
          <table:table-cell table:style-name="ce1" table:number-columns-repeated="995"/>
        </table:table-row>
        <table:table-row table:style-name="ro1">
          <table:table-cell table:style-name="ce1"/>
          <table:table-cell table:style-name="ce33" office:value-type="date" office:date-value="2016-12-13T16:31:34" calcext:value-type="date">
            <text:p>2016-Dec-13 16:31:34</text:p>
          </table:table-cell>
          <table:table-cell/>
          <table:table-cell table:style-name="ce1" office:value-type="float" office:value="23.7" calcext:value-type="float">
            <text:p>23.7</text:p>
          </table:table-cell>
          <table:table-cell table:style-name="ce1" office:value-type="float" office:value="14" calcext:value-type="float">
            <text:p>14</text:p>
          </table:table-cell>
          <table:table-cell table:style-name="ce15" office:value-type="float" office:value="23.7" calcext:value-type="float">
            <text:p>23.7</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9" calcext:value-type="float">
            <text:p>103.9</text:p>
          </table:table-cell>
          <table:table-cell table:style-name="ce1" office:value-type="float" office:value="37" calcext:value-type="float">
            <text:p>3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22M00S" calcext:value-type="time">
            <text:p>10:22: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689.3" calcext:value-type="float">
            <text:p>689.3</text:p>
          </table:table-cell>
          <table:table-cell table:style-name="ce1" table:number-columns-repeated="995"/>
        </table:table-row>
        <table:table-row table:style-name="ro1">
          <table:table-cell table:style-name="ce1"/>
          <table:table-cell table:style-name="ce33" office:value-type="date" office:date-value="2016-12-13T16:26:26" calcext:value-type="date">
            <text:p>2016-Dec-13 16:26:26</text:p>
          </table:table-cell>
          <table:table-cell/>
          <table:table-cell table:style-name="ce1" office:value-type="float" office:value="23.7" calcext:value-type="float">
            <text:p>23.7</text:p>
          </table:table-cell>
          <table:table-cell table:style-name="ce1" office:value-type="float" office:value="14" calcext:value-type="float">
            <text:p>14</text:p>
          </table:table-cell>
          <table:table-cell table:style-name="ce15" office:value-type="float" office:value="21.2" calcext:value-type="float">
            <text:p>21.2</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9" calcext:value-type="float">
            <text:p>103.9</text:p>
          </table:table-cell>
          <table:table-cell table:style-name="ce1" office:value-type="float" office:value="28" calcext:value-type="float">
            <text:p>2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7M00S" calcext:value-type="time">
            <text:p>10:1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2:07" calcext:value-type="date">
            <text:p>2016-Dec-13 16:12:07</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9" calcext:value-type="float">
            <text:p>12.9</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7" calcext:value-type="float">
            <text:p>103.7</text:p>
          </table:table-cell>
          <table:table-cell table:style-name="ce1" office:value-type="float" office:value="4" calcext:value-type="float">
            <text:p>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3M00S" calcext:value-type="time">
            <text:p>10:03: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2:04" calcext:value-type="date">
            <text:p>2016-Dec-13 16:12:04</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9" calcext:value-type="float">
            <text:p>12.9</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8" calcext:value-type="float">
            <text:p>103.8</text:p>
          </table:table-cell>
          <table:table-cell table:style-name="ce1" office:value-type="float" office:value="3" calcext:value-type="float">
            <text:p>3</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3M00S" calcext:value-type="time">
            <text:p>10:03: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2:01" calcext:value-type="date">
            <text:p>2016-Dec-13 16:12:01</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9" calcext:value-type="float">
            <text:p>12.9</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8" calcext:value-type="float">
            <text:p>103.8</text:p>
          </table:table-cell>
          <table:table-cell table:style-name="ce1" office:value-type="float" office:value="3" calcext:value-type="float">
            <text:p>3</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3M00S" calcext:value-type="time">
            <text:p>10:03: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1:34" calcext:value-type="date">
            <text:p>2016-Dec-13 16:11:34</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6" calcext:value-type="float">
            <text:p>12.6</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8" calcext:value-type="float">
            <text:p>103.8</text:p>
          </table:table-cell>
          <table:table-cell table:style-name="ce1" office:value-type="float" office:value="3" calcext:value-type="float">
            <text:p>3</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2M00S" calcext:value-type="time">
            <text:p>10:02: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1:21" calcext:value-type="date">
            <text:p>2016-Dec-13 16:11:21</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5" calcext:value-type="float">
            <text:p>12.5</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7" calcext:value-type="float">
            <text:p>103.7</text:p>
          </table:table-cell>
          <table:table-cell table:style-name="ce1" office:value-type="float" office:value="2" calcext:value-type="float">
            <text:p>2</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2M00S" calcext:value-type="time">
            <text:p>10:02: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10:29" calcext:value-type="date">
            <text:p>2016-Dec-13 16:10:29</text:p>
          </table:table-cell>
          <table:table-cell/>
          <table:table-cell table:style-name="ce1" office:value-type="float" office:value="23.7" calcext:value-type="float">
            <text:p>23.7</text:p>
          </table:table-cell>
          <table:table-cell table:style-name="ce1" office:value-type="float" office:value="14.2" calcext:value-type="float">
            <text:p>14.2</text:p>
          </table:table-cell>
          <table:table-cell table:style-name="ce15" office:value-type="float" office:value="12" calcext:value-type="float">
            <text:p>12</text:p>
          </table:table-cell>
          <table:table-cell table:style-name="ce15" office:value-type="float" office:value="11.8" calcext:value-type="float">
            <text:p>11.8</text:p>
          </table:table-cell>
          <table:table-cell table:style-name="ce40" office:value-type="percentage" office:value="1" calcext:value-type="percentage">
            <text:p>100%</text:p>
          </table:table-cell>
          <table:table-cell table:style-name="ce1" office:value-type="float" office:value="103.7" calcext:value-type="float">
            <text:p>103.7</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1M00S" calcext:value-type="time">
            <text:p>10:01: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7" table:style-name="ce1" office:value-type="float" office:value="0" calcext:value-type="float">
            <text:p>0</text:p>
          </table:table-cell>
          <table:table-cell table:style-name="ce1"/>
          <table:table-cell table:style-name="ce1" office:value-type="float" office:value="27.7" calcext:value-type="float">
            <text:p>27.7</text:p>
          </table:table-cell>
          <table:table-cell table:style-name="ce1" table:number-columns-repeated="995"/>
        </table:table-row>
        <table:table-row table:style-name="ro1">
          <table:table-cell table:style-name="ce1"/>
          <table:table-cell table:style-name="ce33" office:value-type="date" office:date-value="2016-12-13T16:06:55" calcext:value-type="date">
            <text:p>2016-Dec-13 16:06:55</text:p>
          </table:table-cell>
          <table:table-cell/>
          <table:table-cell table:style-name="ce1" office:value-type="float" office:value="14" calcext:value-type="float">
            <text:p>14</text:p>
          </table:table-cell>
          <table:table-cell table:style-name="ce1" office:value-type="float" office:value="14.2" calcext:value-type="float">
            <text:p>14.2</text:p>
          </table:table-cell>
          <table:table-cell table:style-name="ce15" office:value-type="float" office:value="14" calcext:value-type="float">
            <text:p>14</text:p>
          </table:table-cell>
          <table:table-cell table:style-name="ce15" office:value-type="float" office:value="7" calcext:value-type="float">
            <text:p>7</text:p>
          </table:table-cell>
          <table:table-cell table:style-name="ce40" office:value-type="percentage" office:value="1" calcext:value-type="percentage">
            <text:p>100%</text:p>
          </table:table-cell>
          <table:table-cell table:style-name="ce1" office:value-type="float" office:value="100.7" calcext:value-type="float">
            <text:p>100.7</text:p>
          </table:table-cell>
          <table:table-cell table:style-name="ce1" office:value-type="float" office:value="1497" calcext:value-type="float">
            <text:p>149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1" calcext:value-type="float">
            <text:p>1</text:p>
          </table:table-cell>
          <table:table-cell table:style-name="ce1"/>
          <table:table-cell table:style-name="ce42" office:value-type="time" office:time-value="PT14H53M00S" calcext:value-type="time">
            <text:p>14:5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5:56:27" calcext:value-type="date">
            <text:p>2016-Dec-13 15:56:27</text:p>
          </table:table-cell>
          <table:table-cell/>
          <table:table-cell table:style-name="ce1" office:value-type="float" office:value="14" calcext:value-type="float">
            <text:p>14</text:p>
          </table:table-cell>
          <table:table-cell table:style-name="ce1" office:value-type="float" office:value="14.2" calcext:value-type="float">
            <text:p>14.2</text:p>
          </table:table-cell>
          <table:table-cell table:style-name="ce15" office:value-type="float" office:value="14" calcext:value-type="float">
            <text:p>14</text:p>
          </table:table-cell>
          <table:table-cell table:style-name="ce15" office:value-type="float" office:value="7" calcext:value-type="float">
            <text:p>7</text:p>
          </table:table-cell>
          <table:table-cell table:style-name="ce40" office:value-type="percentage" office:value="1" calcext:value-type="percentage">
            <text:p>100%</text:p>
          </table:table-cell>
          <table:table-cell table:style-name="ce1" office:value-type="float" office:value="100.7" calcext:value-type="float">
            <text:p>100.7</text:p>
          </table:table-cell>
          <table:table-cell table:style-name="ce1" office:value-type="float" office:value="1479" calcext:value-type="float">
            <text:p>1479</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1" calcext:value-type="float">
            <text:p>1</text:p>
          </table:table-cell>
          <table:table-cell table:style-name="ce1"/>
          <table:table-cell table:style-name="ce42" office:value-type="time" office:time-value="PT14H43M00S" calcext:value-type="time">
            <text:p>14:4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5:51:32" calcext:value-type="date">
            <text:p>2016-Dec-13 15:51:32</text:p>
          </table:table-cell>
          <table:table-cell/>
          <table:table-cell table:style-name="ce1" office:value-type="float" office:value="14" calcext:value-type="float">
            <text:p>14</text:p>
          </table:table-cell>
          <table:table-cell table:style-name="ce1" office:value-type="float" office:value="14.2" calcext:value-type="float">
            <text:p>14.2</text:p>
          </table:table-cell>
          <table:table-cell table:style-name="ce15" office:value-type="float" office:value="14" calcext:value-type="float">
            <text:p>14</text:p>
          </table:table-cell>
          <table:table-cell table:style-name="ce15" office:value-type="float" office:value="7" calcext:value-type="float">
            <text:p>7</text:p>
          </table:table-cell>
          <table:table-cell table:style-name="ce40" office:value-type="percentage" office:value="1" calcext:value-type="percentage">
            <text:p>100%</text:p>
          </table:table-cell>
          <table:table-cell table:style-name="ce1" office:value-type="float" office:value="100.5" calcext:value-type="float">
            <text:p>100.5</text:p>
          </table:table-cell>
          <table:table-cell table:style-name="ce1" office:value-type="float" office:value="1471" calcext:value-type="float">
            <text:p>1471</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1" calcext:value-type="float">
            <text:p>1</text:p>
          </table:table-cell>
          <table:table-cell table:style-name="ce1"/>
          <table:table-cell table:style-name="ce42" office:value-type="time" office:time-value="PT14H38M00S" calcext:value-type="time">
            <text:p>14:38: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0" calcext:value-type="float">
            <text:p>0</text:p>
          </table:table-cell>
          <table:table-cell table:style-name="ce1" table:number-columns-repeated="995"/>
        </table:table-row>
        <table:table-row table:style-name="ro1">
          <table:table-cell table:style-name="ce1"/>
          <table:table-cell table:style-name="ce33" office:value-type="date" office:date-value="2016-12-13T15:47:55" calcext:value-type="date">
            <text:p>2016-Dec-13 15:47:55</text:p>
          </table:table-cell>
          <table:table-cell/>
          <table:table-cell table:style-name="ce1" office:value-type="float" office:value="14" calcext:value-type="float">
            <text:p>14</text:p>
          </table:table-cell>
          <table:table-cell table:style-name="ce1" office:value-type="float" office:value="14.2" calcext:value-type="float">
            <text:p>14.2</text:p>
          </table:table-cell>
          <table:table-cell table:style-name="ce15" office:value-type="float" office:value="14" calcext:value-type="float">
            <text:p>14</text:p>
          </table:table-cell>
          <table:table-cell table:style-name="ce15" office:value-type="float" office:value="7.5" calcext:value-type="float">
            <text:p>7.5</text:p>
          </table:table-cell>
          <table:table-cell table:style-name="ce40" office:value-type="percentage" office:value="1" calcext:value-type="percentage">
            <text:p>100%</text:p>
          </table:table-cell>
          <table:table-cell table:style-name="ce1" office:value-type="float" office:value="100.8" calcext:value-type="float">
            <text:p>100.8</text:p>
          </table:table-cell>
          <table:table-cell table:style-name="ce1" office:value-type="float" office:value="1465" calcext:value-type="float">
            <text:p>146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1" calcext:value-type="float">
            <text:p>1</text:p>
          </table:table-cell>
          <table:table-cell table:style-name="ce1"/>
          <table:table-cell table:style-name="ce42" office:value-type="time" office:time-value="PT14H34M00S" calcext:value-type="time">
            <text:p>14:3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style-name="ce1"/>
          <table:table-cell table:style-name="ce1" office:value-type="float" office:value="0" calcext:value-type="float">
            <text:p>0</text:p>
          </table:table-cell>
          <table:table-cell table:number-columns-repeated="2" table:style-name="ce1" office:value-type="float" office:value="26" calcext:value-type="float">
            <text:p>26</text:p>
          </table:table-cell>
          <table:table-cell table:style-name="ce1" table:number-columns-repeated="993"/>
        </table:table-row>
        <table:table-row table:style-name="ro1">
          <table:table-cell table:style-name="ce1"/>
          <table:table-cell table:style-name="ce33" office:value-type="date" office:date-value="2016-12-13T15:42:47" calcext:value-type="date">
            <text:p>2016-Dec-13 15:42:47</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style-name="ce15" office:value-type="float" office:value="14" calcext:value-type="float">
            <text:p>14</text:p>
          </table:table-cell>
          <table:table-cell table:style-name="ce15" office:value-type="float" office:value="10.5" calcext:value-type="float">
            <text:p>10.5</text:p>
          </table:table-cell>
          <table:table-cell table:style-name="ce40" office:value-type="percentage" office:value="1" calcext:value-type="percentage">
            <text:p>100%</text:p>
          </table:table-cell>
          <table:table-cell table:style-name="ce1" office:value-type="float" office:value="100.6" calcext:value-type="float">
            <text:p>100.6</text:p>
          </table:table-cell>
          <table:table-cell table:style-name="ce1" office:value-type="float" office:value="1457" calcext:value-type="float">
            <text:p>145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29M00S" calcext:value-type="time">
            <text:p>14:29: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2" calcext:value-type="float">
            <text:p>152</text:p>
          </table:table-cell>
          <table:table-cell table:style-name="ce1" office:value-type="float" office:value="28312" calcext:value-type="float">
            <text:p>28312</text:p>
          </table:table-cell>
          <table:table-cell table:style-name="ce1" table:number-columns-repeated="993"/>
        </table:table-row>
        <table:table-row table:style-name="ro1">
          <table:table-cell table:style-name="ce1"/>
          <table:table-cell table:style-name="ce33" office:value-type="date" office:date-value="2016-12-13T15:37:11" calcext:value-type="date">
            <text:p>2016-Dec-13 15:37:11</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style-name="ce15" office:value-type="float" office:value="14" calcext:value-type="float">
            <text:p>14</text:p>
          </table:table-cell>
          <table:table-cell table:style-name="ce15" office:value-type="float" office:value="13.7" calcext:value-type="float">
            <text:p>13.7</text:p>
          </table:table-cell>
          <table:table-cell table:style-name="ce40" office:value-type="percentage" office:value="1" calcext:value-type="percentage">
            <text:p>100%</text:p>
          </table:table-cell>
          <table:table-cell table:style-name="ce1" office:value-type="float" office:value="100.4" calcext:value-type="float">
            <text:p>100.4</text:p>
          </table:table-cell>
          <table:table-cell table:style-name="ce1" office:value-type="float" office:value="1447" calcext:value-type="float">
            <text:p>144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24M00S" calcext:value-type="time">
            <text:p>14:24: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3T15:36:46" calcext:value-type="date">
            <text:p>2016-Dec-13 15:36:46</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style-name="ce15" office:value-type="float" office:value="14" calcext:value-type="float">
            <text:p>14</text:p>
          </table:table-cell>
          <table:table-cell table:style-name="ce15" office:value-type="float" office:value="13.9" calcext:value-type="float">
            <text:p>13.9</text:p>
          </table:table-cell>
          <table:table-cell table:style-name="ce40" office:value-type="percentage" office:value="1" calcext:value-type="percentage">
            <text:p>100%</text:p>
          </table:table-cell>
          <table:table-cell table:style-name="ce1" office:value-type="float" office:value="100.3" calcext:value-type="float">
            <text:p>100.3</text:p>
          </table:table-cell>
          <table:table-cell table:style-name="ce1" office:value-type="float" office:value="1446" calcext:value-type="float">
            <text:p>1446</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23M00S" calcext:value-type="time">
            <text:p>14:23:00</text:p>
          </table:table-cell>
          <table:table-cell table:style-name="ce1" office:value-type="float" office:value="24" calcext:value-type="float">
            <text:p>24</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3T15:35:47" calcext:value-type="date">
            <text:p>2016-Dec-13 15:35:47</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100.6" calcext:value-type="float">
            <text:p>100.6</text:p>
          </table:table-cell>
          <table:table-cell table:style-name="ce1" office:value-type="float" office:value="1445" calcext:value-type="float">
            <text:p>1445</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22M00S" calcext:value-type="time">
            <text:p>14:22: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3T15:31:00" calcext:value-type="date">
            <text:p>2016-Dec-13 15:31:00</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100.7" calcext:value-type="float">
            <text:p>100.7</text:p>
          </table:table-cell>
          <table:table-cell table:style-name="ce1" office:value-type="float" office:value="1437" calcext:value-type="float">
            <text:p>143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18M00S" calcext:value-type="time">
            <text:p>14:18: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3T15:29:07" calcext:value-type="date">
            <text:p>2016-Dec-13 15:29:07</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28.5" calcext:value-type="float">
            <text:p>25828.5</text:p>
          </table:table-cell>
          <table:table-cell table:style-name="ce1" office:value-type="float" office:value="368538" calcext:value-type="float">
            <text:p>36853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4H16M00S" calcext:value-type="time">
            <text:p>14:1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3T11:47:07" calcext:value-type="date">
            <text:p>2016-Dec-13 11:47:07</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02.8" calcext:value-type="float">
            <text:p>25802.8</text:p>
          </table:table-cell>
          <table:table-cell table:style-name="ce1" office:value-type="float" office:value="272934" calcext:value-type="float">
            <text:p>27293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3T11:46:29" calcext:value-type="date">
            <text:p>2016-Dec-13 11:46:29</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777.1" calcext:value-type="float">
            <text:p>25777.1</text:p>
          </table:table-cell>
          <table:table-cell table:style-name="ce1" office:value-type="float" office:value="272677" calcext:value-type="float">
            <text:p>272677</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0H33M00S" calcext:value-type="time">
            <text:p>10:33: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3T11:45:28" calcext:value-type="date">
            <text:p>2016-Dec-13 11:45:28</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02.8" calcext:value-type="float">
            <text:p>25802.8</text:p>
          </table:table-cell>
          <table:table-cell table:style-name="ce1" office:value-type="float" office:value="272163" calcext:value-type="float">
            <text:p>272163</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0H32M00S" calcext:value-type="time">
            <text:p>10:32: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3T11:44:59" calcext:value-type="date">
            <text:p>2016-Dec-13 11:44:59</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100.4" calcext:value-type="float">
            <text:p>100.4</text:p>
          </table:table-cell>
          <table:table-cell table:style-name="ce1" office:value-type="float" office:value="1058" calcext:value-type="float">
            <text:p>1058</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10H31M00S" calcext:value-type="time">
            <text:p>10:31: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3T10:18:02" calcext:value-type="date">
            <text:p>2016-Dec-13 10:18:02</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02.8" calcext:value-type="float">
            <text:p>25802.8</text:p>
          </table:table-cell>
          <table:table-cell table:style-name="ce1" office:value-type="float" office:value="234384" calcext:value-type="float">
            <text:p>234384</text:p>
          </table:table-cell>
          <table:table-cell table:number-columns-repeated="2"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1" calcext:value-type="float">
            <text:p>1</text:p>
          </table:table-cell>
          <table:table-cell table:style-name="ce1" office:value-type="float" office:value="1" calcext:value-type="float">
            <text:p>1</text:p>
          </table:table-cell>
          <table:table-cell table:style-name="ce1"/>
          <table:table-cell table:style-name="ce42" office:value-type="time" office:time-value="PT09H05M00S" calcext:value-type="time">
            <text:p>9:05: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2T14:48:10" calcext:value-type="date">
            <text:p>2016-Dec-12 14:48:10</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02.8" calcext:value-type="float">
            <text:p>25802.8</text:p>
          </table:table-cell>
          <table:table-cell table:style-name="ce1" office:value-type="float" office:value="2570" calcext:value-type="float">
            <text:p>2570</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3H35M00S" calcext:value-type="time">
            <text:p>13:35: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2T14:47:43" calcext:value-type="date">
            <text:p>2016-Dec-12 14:47:43</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02.8" calcext:value-type="float">
            <text:p>25802.8</text:p>
          </table:table-cell>
          <table:table-cell table:style-name="ce1" office:value-type="float" office:value="2570" calcext:value-type="float">
            <text:p>2570</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3H34M00S" calcext:value-type="time">
            <text:p>13:34: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60" calcext:value-type="float">
            <text:p>160</text:p>
          </table:table-cell>
          <table:table-cell table:style-name="ce1" table:number-columns-repeated="994"/>
        </table:table-row>
        <table:table-row table:style-name="ro1">
          <table:table-cell table:style-name="ce1"/>
          <table:table-cell table:style-name="ce33" office:value-type="date" office:date-value="2016-12-12T13:27:35" calcext:value-type="date">
            <text:p>2016-Dec-12 13:27:35</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25828.5" calcext:value-type="float">
            <text:p>25828.5</text:p>
          </table:table-cell>
          <table:table-cell table:number-columns-repeated="2" table:style-name="ce1" office:value-type="float" office:value="0" calcext:value-type="float">
            <text:p>0</text:p>
          </table:table-cell>
          <table:table-cell table:style-name="ce1" office:value-type="float" office:value="31868" calcext:value-type="float">
            <text:p>31868</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2H08M00S" calcext:value-type="time">
            <text:p>12:08: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number-columns-repeated="2" table:style-name="ce1" office:value-type="float" office:value="1" calcext:value-type="float">
            <text:p>1</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table-cell table:style-name="ce1" office:value-type="float" office:value="110" calcext:value-type="float">
            <text:p>110</text:p>
          </table:table-cell>
          <table:table-cell table:style-name="ce1" office:value-type="float" office:value="159" calcext:value-type="float">
            <text:p>159</text:p>
          </table:table-cell>
          <table:table-cell table:style-name="ce1" table:number-columns-repeated="994"/>
        </table:table-row>
        <table:table-row table:style-name="ro1">
          <table:table-cell table:style-name="ce1"/>
          <table:table-cell table:style-name="ce33" office:value-type="date" office:date-value="2016-12-12T13:01:27" calcext:value-type="date">
            <text:p>2016-Dec-12 13:01:2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5" calcext:value-type="percentage">
            <text:p>5%</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67" calcext:value-type="float">
            <text:p>167</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8M00S" calcext:value-type="time">
            <text:p>11:48: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47" calcext:value-type="date">
            <text:p>2016-Dec-12 13:00:4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4" calcext:value-type="percentage">
            <text:p>4%</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68" calcext:value-type="float">
            <text:p>168</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45" calcext:value-type="date">
            <text:p>2016-Dec-12 13:00:4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3" calcext:value-type="percentage">
            <text:p>3%</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69" calcext:value-type="float">
            <text:p>16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44" calcext:value-type="date">
            <text:p>2016-Dec-12 13:00:4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3" calcext:value-type="percentage">
            <text:p>3%</text:p>
          </table:table-cell>
          <table:table-cell table:style-name="ce1" office:value-type="float" office:value="100.3" calcext:value-type="float">
            <text:p>100.3</text:p>
          </table:table-cell>
          <table:table-cell table:number-columns-repeated="2" table:style-name="ce1" office:value-type="float" office:value="0" calcext:value-type="float">
            <text:p>0</text:p>
          </table:table-cell>
          <table:table-cell table:style-name="ce1" office:value-type="float" office:value="169" calcext:value-type="float">
            <text:p>16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41" calcext:value-type="date">
            <text:p>2016-Dec-12 13:00:4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3" calcext:value-type="percentage">
            <text:p>3%</text:p>
          </table:table-cell>
          <table:table-cell table:style-name="ce1" office:value-type="float" office:value="100.3" calcext:value-type="float">
            <text:p>100.3</text:p>
          </table:table-cell>
          <table:table-cell table:number-columns-repeated="2" table:style-name="ce1" office:value-type="float" office:value="0" calcext:value-type="float">
            <text:p>0</text:p>
          </table:table-cell>
          <table:table-cell table:style-name="ce1" office:value-type="float" office:value="169" calcext:value-type="float">
            <text:p>16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37" calcext:value-type="date">
            <text:p>2016-Dec-12 13:00:3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3" calcext:value-type="percentage">
            <text:p>3%</text:p>
          </table:table-cell>
          <table:table-cell table:style-name="ce1" office:value-type="float" office:value="100.3" calcext:value-type="float">
            <text:p>100.3</text:p>
          </table:table-cell>
          <table:table-cell table:number-columns-repeated="2" table:style-name="ce1" office:value-type="float" office:value="0" calcext:value-type="float">
            <text:p>0</text:p>
          </table:table-cell>
          <table:table-cell table:style-name="ce1" office:value-type="float" office:value="169" calcext:value-type="float">
            <text:p>16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14" calcext:value-type="date">
            <text:p>2016-Dec-12 13:00:1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3" calcext:value-type="percentage">
            <text:p>3%</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69" calcext:value-type="float">
            <text:p>16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9" calcext:value-type="date">
            <text:p>2016-Dec-12 13:00:09</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8" calcext:value-type="date">
            <text:p>2016-Dec-12 13:00:0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7" calcext:value-type="date">
            <text:p>2016-Dec-12 13:00:0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5" calcext:value-type="date">
            <text:p>2016-Dec-12 13:00:0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4" calcext:value-type="date">
            <text:p>2016-Dec-12 13:00:0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3" calcext:value-type="float">
            <text:p>100.3</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2" calcext:value-type="date">
            <text:p>2016-Dec-12 13:00:02</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3:00:01" calcext:value-type="date">
            <text:p>2016-Dec-12 13:00:0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3" calcext:value-type="float">
            <text:p>100.3</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59" calcext:value-type="date">
            <text:p>2016-Dec-12 12:59:59</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2" calcext:value-type="percentage">
            <text:p>2%</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7M00S" calcext:value-type="time">
            <text:p>11:47: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34" calcext:value-type="date">
            <text:p>2016-Dec-12 12:59:3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32" calcext:value-type="date">
            <text:p>2016-Dec-12 12:59:32</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5" calcext:value-type="float">
            <text:p>100.5</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31" calcext:value-type="date">
            <text:p>2016-Dec-12 12:59:3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30" calcext:value-type="date">
            <text:p>2016-Dec-12 12:59:30</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28" calcext:value-type="date">
            <text:p>2016-Dec-12 12:59:2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26" calcext:value-type="date">
            <text:p>2016-Dec-12 12:59:26</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9:22" calcext:value-type="date">
            <text:p>2016-Dec-12 12:59:22</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01" calcext:value-type="percentage">
            <text:p>1%</text:p>
          </table:table-cell>
          <table:table-cell table:style-name="ce1" office:value-type="float" office:value="100.4" calcext:value-type="float">
            <text:p>100.4</text:p>
          </table:table-cell>
          <table:table-cell table:number-columns-repeated="2" table:style-name="ce1" office:value-type="float" office:value="0" calcext:value-type="float">
            <text:p>0</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6M00S" calcext:value-type="time">
            <text:p>11:46: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8:27" calcext:value-type="date">
            <text:p>2016-Dec-12 12:58:2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 calcext:value-type="percentage">
            <text:p>0%</text:p>
          </table:table-cell>
          <table:table-cell table:number-columns-repeated="2" table:style-name="ce1" office:value-type="float" office:value="0" calcext:value-type="float">
            <text:p>0</text:p>
          </table:table-cell>
          <table:table-cell table:style-name="ce1" office:value-type="float" office:value="100.4" calcext:value-type="float">
            <text:p>100.4</text:p>
          </table:table-cell>
          <table:table-cell table:style-name="ce1" office:value-type="float" office:value="171" calcext:value-type="float">
            <text:p>171</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5M00S" calcext:value-type="time">
            <text:p>11:45: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2:58:06" calcext:value-type="date">
            <text:p>2016-Dec-12 12:58:06</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 calcext:value-type="percentage">
            <text:p>0%</text:p>
          </table:table-cell>
          <table:table-cell table:number-columns-repeated="2" table:style-name="ce1" office:value-type="float" office:value="0" calcext:value-type="float">
            <text:p>0</text:p>
          </table:table-cell>
          <table:table-cell table:style-name="ce1" office:value-type="float" office:value="100.5" calcext:value-type="float">
            <text:p>100.5</text:p>
          </table:table-cell>
          <table:table-cell table:style-name="ce1" office:value-type="float" office:value="170" calcext:value-type="float">
            <text:p>17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45M00S" calcext:value-type="time">
            <text:p>11:45: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33:48" calcext:value-type="date">
            <text:p>2016-Dec-12 11:33:4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7" calcext:value-type="percentage">
            <text:p>70%</text:p>
          </table:table-cell>
          <table:table-cell table:number-columns-repeated="2" table:style-name="ce1" office:value-type="float" office:value="0" calcext:value-type="float">
            <text:p>0</text:p>
          </table:table-cell>
          <table:table-cell table:style-name="ce1" office:value-type="float" office:value="100.4" calcext:value-type="float">
            <text:p>100.4</text:p>
          </table:table-cell>
          <table:table-cell table:style-name="ce1" office:value-type="float" office:value="29" calcext:value-type="float">
            <text:p>29</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20M00S" calcext:value-type="time">
            <text:p>10:20:00</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31:51" calcext:value-type="date">
            <text:p>2016-Dec-12 11:31:5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73" calcext:value-type="percentage">
            <text:p>73%</text:p>
          </table:table-cell>
          <table:table-cell table:number-columns-repeated="2" table:style-name="ce1" office:value-type="float" office:value="0" calcext:value-type="float">
            <text:p>0</text:p>
          </table:table-cell>
          <table:table-cell table:style-name="ce1" office:value-type="float" office:value="100.2" calcext:value-type="float">
            <text:p>100.2</text:p>
          </table:table-cell>
          <table:table-cell table:style-name="ce1" office:value-type="float" office:value="26" calcext:value-type="float">
            <text:p>26</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8M00S" calcext:value-type="time">
            <text:p>10:18: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15:32" calcext:value-type="date">
            <text:p>2016-Dec-12 11:15:32</text:p>
          </table:table-cell>
          <table:table-cell/>
          <table:table-cell table:style-name="ce1" office:value-type="float" office:value="14" calcext:value-type="float">
            <text:p>14</text:p>
          </table:table-cell>
          <table:table-cell table:style-name="ce1" office:value-type="float" office:value="14.2" calcext:value-type="float">
            <text:p>14.2</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number-columns-repeated="4"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2M00S" calcext:value-type="time">
            <text:p>10:02: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number-columns-repeated="7"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09:54" calcext:value-type="date">
            <text:p>2016-Dec-12 11:09:5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 calcext:value-type="percentage">
            <text:p>0%</text:p>
          </table:table-cell>
          <table:table-cell table:number-columns-repeated="3" table:style-name="ce1" office:value-type="float" office:value="0" calcext:value-type="float">
            <text:p>0</text:p>
          </table:table-cell>
          <table:table-cell table:style-name="ce1" office:value-type="float" office:value="9.7" calcext:value-type="float">
            <text:p>9.7</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25M00S" calcext:value-type="time">
            <text:p>11:25: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08:45" calcext:value-type="date">
            <text:p>2016-Dec-12 11:08:4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 calcext:value-type="percentage">
            <text:p>0%</text:p>
          </table:table-cell>
          <table:table-cell table:number-columns-repeated="2" table:style-name="ce1" office:value-type="float" office:value="0" calcext:value-type="float">
            <text:p>0</text:p>
          </table:table-cell>
          <table:table-cell table:style-name="ce1" office:value-type="float" office:value="100.4" calcext:value-type="float">
            <text:p>100.4</text:p>
          </table:table-cell>
          <table:table-cell table:style-name="ce1" office:value-type="float" office:value="9.5" calcext:value-type="float">
            <text:p>9.5</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23M00S" calcext:value-type="time">
            <text:p>11:23: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1:07:01" calcext:value-type="date">
            <text:p>2016-Dec-12 11:07:0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 calcext:value-type="percentage">
            <text:p>0%</text:p>
          </table:table-cell>
          <table:table-cell table:number-columns-repeated="2" table:style-name="ce1" office:value-type="float" office:value="0" calcext:value-type="float">
            <text:p>0</text:p>
          </table:table-cell>
          <table:table-cell table:style-name="ce1" office:value-type="float" office:value="10.04" calcext:value-type="float">
            <text:p>10.04</text:p>
          </table:table-cell>
          <table:table-cell table:style-name="ce1" office:value-type="float" office:value="0.92" calcext:value-type="float">
            <text:p>0.92</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1H22M00S" calcext:value-type="time">
            <text:p>11:22: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36:28" calcext:value-type="date">
            <text:p>2016-Dec-12 10:36:2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37" calcext:value-type="percentage">
            <text:p>37%</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51M00S" calcext:value-type="time">
            <text:p>10:5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34:22" calcext:value-type="date">
            <text:p>2016-Dec-12 10:34:22</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4" calcext:value-type="percentage">
            <text:p>40%</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9M00S" calcext:value-type="time">
            <text:p>10:49: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28:55" calcext:value-type="date">
            <text:p>2016-Dec-12 10:28:5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49" calcext:value-type="percentage">
            <text:p>49%</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4M00S" calcext:value-type="time">
            <text:p>10:4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27:10" calcext:value-type="date">
            <text:p>2016-Dec-12 10:27:10</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52" calcext:value-type="percentage">
            <text:p>52%</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2M00S" calcext:value-type="time">
            <text:p>10:42: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26:35" calcext:value-type="date">
            <text:p>2016-Dec-12 10:26:3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53" calcext:value-type="percentage">
            <text:p>53%</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1M00S" calcext:value-type="time">
            <text:p>10:4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26:33" calcext:value-type="date">
            <text:p>2016-Dec-12 10:26:33</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53" calcext:value-type="percentage">
            <text:p>53%</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41M00S" calcext:value-type="time">
            <text:p>10:4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48" calcext:value-type="date">
            <text:p>2016-Dec-12 10:19:4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43" calcext:value-type="date">
            <text:p>2016-Dec-12 10:19:43</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41" calcext:value-type="date">
            <text:p>2016-Dec-12 10:19:41</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34" calcext:value-type="date">
            <text:p>2016-Dec-12 10:19:3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33" calcext:value-type="date">
            <text:p>2016-Dec-12 10:19:33</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18" calcext:value-type="date">
            <text:p>2016-Dec-12 10:19:18</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15" calcext:value-type="date">
            <text:p>2016-Dec-12 10:19:1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5" calcext:value-type="percentage">
            <text:p>65%</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9:14" calcext:value-type="date">
            <text:p>2016-Dec-12 10:19:1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66" calcext:value-type="percentage">
            <text:p>66%</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4M00S" calcext:value-type="time">
            <text:p>10:3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16:17" calcext:value-type="date">
            <text:p>2016-Dec-12 10:16:17</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7" calcext:value-type="percentage">
            <text:p>70%</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31M00S" calcext:value-type="time">
            <text:p>10:3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02:56" calcext:value-type="date">
            <text:p>2016-Dec-12 10:02:56</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93" calcext:value-type="percentage">
            <text:p>93%</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8M00S" calcext:value-type="time">
            <text:p>10:18: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10:02:29" calcext:value-type="date">
            <text:p>2016-Dec-12 10:02:29</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94" calcext:value-type="percentage">
            <text:p>94%</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7M00S" calcext:value-type="time">
            <text:p>10:17: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59:05" calcext:value-type="date">
            <text:p>2016-Dec-12 09:59:0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0.99" calcext:value-type="percentage">
            <text:p>99%</text:p>
          </table:table-cell>
          <table:table-cell table:number-columns-repeated="2" table:style-name="ce1" office:value-type="float" office:value="0" calcext:value-type="float">
            <text:p>0</text:p>
          </table:table-cell>
          <table:table-cell table:style-name="ce1" office:value-type="float" office:value="300" calcext:value-type="float">
            <text:p>300</text:p>
          </table:table-cell>
          <table:table-cell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4M00S" calcext:value-type="time">
            <text:p>10:14: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56:50" calcext:value-type="date">
            <text:p>2016-Dec-12 09:56:50</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00" calcext:value-type="float">
            <text:p>300</text:p>
          </table:table-cell>
          <table:table-cell table:number-columns-repeated="3"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1M00S" calcext:value-type="time">
            <text:p>10:1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56:45" calcext:value-type="date">
            <text:p>2016-Dec-12 09:56:45</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00" calcext:value-type="float">
            <text:p>300</text:p>
          </table:table-cell>
          <table:table-cell table:number-columns-repeated="3"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11M00S" calcext:value-type="time">
            <text:p>10:11:00</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53:44" calcext:value-type="date">
            <text:p>2016-Dec-12 09:53:44</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00" calcext:value-type="float">
            <text:p>300</text:p>
          </table:table-cell>
          <table:table-cell table:number-columns-repeated="3"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8M00S" calcext:value-type="time">
            <text:p>10:08:00</text:p>
          </table:table-cell>
          <table:table-cell table:number-columns-repeated="2" table:style-name="ce1" office:value-type="float" office:value="0" calcext:value-type="float">
            <text:p>0</text:p>
          </table:table-cell>
          <table:table-cell table:style-name="ce1"/>
          <table:table-cell table:style-name="ce1" office:value-type="float" office:value="1" calcext:value-type="float">
            <text:p>1</text:p>
          </table:table-cell>
          <table:table-cell table:number-columns-repeated="4"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49:23" calcext:value-type="date">
            <text:p>2016-Dec-12 09:49:23</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00" calcext:value-type="float">
            <text:p>300</text:p>
          </table:table-cell>
          <table:table-cell table:number-columns-repeated="3"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4M00S" calcext:value-type="time">
            <text:p>10:04: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12T09:49:20" calcext:value-type="date">
            <text:p>2016-Dec-12 09:49:20</text:p>
          </table:table-cell>
          <table:table-cell/>
          <table:table-cell table:number-columns-repeated="2" table:style-name="ce1" office:value-type="float" office:value="14" calcext:value-type="float">
            <text:p>14</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00" calcext:value-type="float">
            <text:p>300</text:p>
          </table:table-cell>
          <table:table-cell table:number-columns-repeated="3" table:style-name="ce1" office:value-type="float" office:value="0" calcext:value-type="float">
            <text:p>0</text:p>
          </table:table-cell>
          <table:table-cell table:style-name="ce42" office:value-type="time" office:time-value="PT25H30M00S" calcext:value-type="time">
            <text:p>1:3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table:table-cell table:style-name="ce42" office:value-type="time" office:time-value="PT10H04M00S" calcext:value-type="time">
            <text:p>10:04: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 calcext:value-type="float">
            <text:p>1</text:p>
          </table:table-cell>
          <table:table-cell table:number-columns-repeated="6"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09T18:24:05" calcext:value-type="date">
            <text:p>2016-Dec-9 18:24:05</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office:value-type="float" office:value="128" calcext:value-type="float">
            <text:p>128</text:p>
          </table:table-cell>
          <table:table-cell table:style-name="ce42" office:value-type="time" office:time-value="PT14H19M00S" calcext:value-type="time">
            <text:p>14:19: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28" calcext:value-type="float">
            <text:p>128</text:p>
          </table:table-cell>
          <table:table-cell table:style-name="ce1" office:value-type="float" office:value="64" calcext:value-type="float">
            <text:p>64</text:p>
          </table:table-cell>
          <table:table-cell table:number-columns-repeated="3"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09T18:24:03" calcext:value-type="date">
            <text:p>2016-Dec-9 18:24:03</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office:value-type="float" office:value="128" calcext:value-type="float">
            <text:p>128</text:p>
          </table:table-cell>
          <table:table-cell table:style-name="ce42" office:value-type="time" office:time-value="PT14H19M00S" calcext:value-type="time">
            <text:p>14:19: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28" calcext:value-type="float">
            <text:p>128</text:p>
          </table:table-cell>
          <table:table-cell table:style-name="ce1" office:value-type="float" office:value="64" calcext:value-type="float">
            <text:p>64</text:p>
          </table:table-cell>
          <table:table-cell table:number-columns-repeated="3"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09T18:24:02" calcext:value-type="date">
            <text:p>2016-Dec-9 18:24:02</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office:value-type="float" office:value="128" calcext:value-type="float">
            <text:p>128</text:p>
          </table:table-cell>
          <table:table-cell table:style-name="ce42" office:value-type="time" office:time-value="PT14H19M00S" calcext:value-type="time">
            <text:p>14:19: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28" calcext:value-type="float">
            <text:p>128</text:p>
          </table:table-cell>
          <table:table-cell table:style-name="ce1" office:value-type="float" office:value="64" calcext:value-type="float">
            <text:p>64</text:p>
          </table:table-cell>
          <table:table-cell table:number-columns-repeated="3"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09T18:24:01" calcext:value-type="date">
            <text:p>2016-Dec-9 18:24:01</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office:value-type="float" office:value="128" calcext:value-type="float">
            <text:p>128</text:p>
          </table:table-cell>
          <table:table-cell table:style-name="ce42" office:value-type="time" office:time-value="PT14H19M00S" calcext:value-type="time">
            <text:p>14:19: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28" calcext:value-type="float">
            <text:p>128</text:p>
          </table:table-cell>
          <table:table-cell table:style-name="ce1" office:value-type="float" office:value="64" calcext:value-type="float">
            <text:p>64</text:p>
          </table:table-cell>
          <table:table-cell table:number-columns-repeated="3"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997"/>
        </table:table-row>
        <table:table-row table:style-name="ro1">
          <table:table-cell table:style-name="ce1"/>
          <table:table-cell table:style-name="ce33" office:value-type="date" office:date-value="2016-12-09T18:23:50" calcext:value-type="date">
            <text:p>2016-Dec-9 18:23:50</text:p>
          </table:table-cell>
          <table:table-cell/>
          <table:table-cell table:style-name="ce1" office:value-type="float" office:value="14" calcext:value-type="float">
            <text:p>14</text:p>
          </table:table-cell>
          <table:table-cell table:style-name="ce1" office:value-type="float" office:value="13.8" calcext:value-type="float">
            <text:p>13.8</text:p>
          </table:table-cell>
          <table:table-cell table:number-columns-repeated="2" table:style-name="ce15" office:value-type="float" office:value="14" calcext:value-type="float">
            <text:p>14</text:p>
          </table:table-cell>
          <table:table-cell table:style-name="ce40" office:value-type="percentage" office:value="1" calcext:value-type="percentage">
            <text:p>100%</text:p>
          </table:table-cell>
          <table:table-cell table:style-name="ce1" office:value-type="float" office:value="3" calcext:value-type="float">
            <text:p>3</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42" office:value-type="time" office:time-value="PT12H00M00S" calcext:value-type="time">
            <text:p>12:00:00</text:p>
          </table:table-cell>
          <table:table-cell table:style-name="ce15" office:value-type="float" office:value="0" calcext:value-type="float">
            <text:p>0</text:p>
          </table:table-cell>
          <table:table-cell table:style-name="ce1" office:value-type="float" office:value="0" calcext:value-type="float">
            <text:p>0</text:p>
          </table:table-cell>
          <table:table-cell table:style-name="ce1" office:value-type="float" office:value="128" calcext:value-type="float">
            <text:p>128</text:p>
          </table:table-cell>
          <table:table-cell table:style-name="ce42" office:value-type="time" office:time-value="PT14H19M00S" calcext:value-type="time">
            <text:p>14:19:00</text:p>
          </table:table-cell>
          <table:table-cell table:style-name="ce1" office:value-type="float" office:value="0" calcext:value-type="float">
            <text:p>0</text:p>
          </table:table-cell>
          <table:table-cell table:style-name="ce1" office:value-type="float" office:value="16" calcext:value-type="float">
            <text:p>16</text:p>
          </table:table-cell>
          <table:table-cell table:style-name="ce1"/>
          <table:table-cell table:style-name="ce1" office:value-type="float" office:value="128" calcext:value-type="float">
            <text:p>128</text:p>
          </table:table-cell>
          <table:table-cell table:style-name="ce1" office:value-type="float" office:value="64" calcext:value-type="float">
            <text:p>64</text:p>
          </table:table-cell>
          <table:table-cell table:number-columns-repeated="3"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table:number-columns-repeated="997"/>
        </table:table-row>
        <table:table-row table:style-name="ro1" table:number-rows-repeated="1048112">
          <table:table-cell table:number-columns-repeated="1024"/>
        </table:table-row>
        <table:table-row table:style-name="ro1">
          <table:table-cell table:number-columns-repeated="1024"/>
        </table:table-row>
      </table:table>
      <table:table table:name="Settings" table:style-name="ta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6" form:control-implementation="ooo:com.sun.star.form.component.CommandButton" xml:id="control3" form:id="control3" form:label="Update"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XLS_Dingo.settings_request?language=Basic&amp;location=document" xlink:type="simple"/>
              </office:event-listeners>
            </form:button>
          </form:form>
        </office:forms>
        <table:table-column table:style-name="co4" table:default-cell-style-name="ce4"/>
        <table:table-column table:style-name="co5" table:default-cell-style-name="ce44"/>
        <table:table-column table:style-name="co6" table:default-cell-style-name="ce15"/>
        <table:table-column table:style-name="co7" table:default-cell-style-name="ce4"/>
        <table:table-column table:style-name="co1" table:default-cell-style-name="Default"/>
        <table:table-column table:style-name="co8" table:default-cell-style-name="ce20"/>
        <table:table-column table:style-name="co9" table:default-cell-style-name="ce20"/>
        <table:table-column table:style-name="co1" table:number-columns-repeated="1017" table:default-cell-style-name="Default"/>
        <table:table-row table:style-name="ro5">
          <table:table-cell/>
          <table:table-cell table:style-name="ce43" office:value-type="string" calcext:value-type="string">
            <text:p>com1</text:p>
          </table:table-cell>
          <table:table-cell table:style-name="ce14" office:value-type="string" calcext:value-type="string">
            <text:p>DINGO SETTINGS REPORT</text:p>
          </table:table-cell>
          <table:table-cell table:number-columns-repeated="4"/>
          <table:table-cell table:style-name="ce8" office:value-type="string" calcext:value-type="string">
            <text:p>DUSB</text:p>
          </table:table-cell>
          <table:table-cell/>
          <table:table-cell table:style-name="ce8" office:value-type="string" calcext:value-type="string">
            <text:p>9600,E,8,1</text:p>
          </table:table-cell>
          <table:table-cell table:number-columns-repeated="1014"/>
        </table:table-row>
        <table:table-row table:style-name="ro1">
          <table:table-cell/>
          <table:table-cell table:style-name="ce43" office:value-type="string" calcext:value-type="string">
            <text:p>/dev/cu.usbserial-DUSB1001</text:p>
          </table:table-cell>
          <table:table-cell table:number-columns-repeated="5"/>
          <table:table-cell table:style-name="ce8" office:value-type="string" calcext:value-type="string">
            <text:p>DNET</text:p>
          </table:table-cell>
          <table:table-cell/>
          <table:table-cell table:style-name="ce8" office:value-type="string" calcext:value-type="string">
            <text:p>9600,N,8,1</text:p>
          </table:table-cell>
          <table:table-cell table:number-columns-repeated="1014"/>
        </table:table-row>
        <table:table-row table:style-name="ro6">
          <table:table-cell/>
          <table:table-cell office:value-type="string" calcext:value-type="string">
            <text:p>address / name</text:p>
          </table:table-cell>
          <table:table-cell/>
          <table:table-cell office:value-type="string" calcext:value-type="string">
            <text:p>Last Update</text:p>
          </table:table-cell>
          <table:table-cell/>
          <table:table-cell office:value-type="string" calcext:value-type="string">
            <text:p>Dingo sn</text:p>
          </table:table-cell>
          <table:table-cell/>
          <table:table-cell table:style-name="ce4" office:value-type="string" calcext:value-type="string">
            <text:p>accessory</text:p>
          </table:table-cell>
          <table:table-cell/>
          <table:table-cell table:style-name="ce29"/>
          <table:table-cell table:number-columns-repeated="1014"/>
        </table:table-row>
        <table:table-row table:style-name="ro7">
          <table:table-cell>
            <office:annotation draw:style-name="gr3" draw:text-style-name="P3" svg:width="3.58cm" svg:height="1.985cm" svg:x="2.767cm" svg:y="1.707cm" draw:caption-point-x="-0.429cm" draw:caption-point-y="0.287cm">
              <dc:date>2022-11-20T00:00:00</dc:date>
              <text:p text:style-name="P2"><text:span text:style-name="T1">Plasmatronics:</text:span></text:p>
              <text:p text:style-name="P2"><text:span text:style-name="T1"/></text:p>
              <text:p text:style-name="P2"><text:span text:style-name="T1">Click on "Update" to download data.</text:span></text:p>
            </office:annotation>
            <draw:control draw:z-index="3" draw:name="Button 6" draw:style-name="gr1" draw:text-style-name="P1" svg:width="1.484cm" svg:height="0.69cm" svg:x="0.252cm" svg:y="0.158cm" draw:control="control3">
              <svg:desc>Update</svg:desc>
            </draw:control>
          </table:table-cell>
          <table:table-cell table:style-name="ce10" office:value-type="string" calcext:value-type="string">
            <office:annotation draw:style-name="gr3" draw:text-style-name="P3" svg:width="3.58cm" svg:height="1.985cm" svg:x="5.646cm" svg:y="1.707cm" draw:caption-point-x="-0.43cm" draw:caption-point-y="0.287cm">
              <dc:date>2022-11-20T00:00:00</dc:date>
              <text:p text:style-name="P2"><text:span text:style-name="T1">Plasmatronics:</text:span></text:p>
              <text:p text:style-name="P2"><text:span text:style-name="T1">Insert IP address, Network Name, Serial Port Name or Serial Port Number</text:span></text:p>
            </office:annotation>
            <text:p>COM4</text:p>
          </table:table-cell>
          <table:table-cell/>
          <table:table-cell table:style-name="ce9"/>
          <table:table-cell table:number-columns-repeated="3"/>
          <table:table-cell table:style-name="ce20" office:value-type="string" calcext:value-type="string">
            <office:annotation draw:style-name="gr4" draw:text-style-name="P3" svg:width="3.578cm" svg:height="1.985cm" svg:x="17.409cm" svg:y="1.707cm" draw:caption-point-x="-0.429cm" draw:caption-point-y="0.287cm">
              <dc:date>2022-11-20T00:00:00</dc:date>
              <text:p text:style-name="P2"><text:span text:style-name="T1">Interface:</text:span></text:p>
              <text:p text:style-name="P2"><text:span text:style-name="T1">DNET, D232, or DUSB</text:span></text:p>
            </office:annotation>
            <text:p>D232</text:p>
          </table:table-cell>
          <table:table-cell table:style-name="ce28"/>
          <table:table-cell table:style-name="ce30"/>
          <table:table-cell table:number-columns-repeated="1014"/>
        </table:table-row>
        <table:table-row table:style-name="ro1">
          <table:table-cell table:style-name="Default" table:number-columns-repeated="4"/>
          <table:table-cell/>
          <table:table-cell table:style-name="Default" table:number-columns-repeated="2"/>
          <table:table-cell table:number-columns-repeated="1017"/>
        </table:table-row>
        <table:table-row table:style-name="ro1">
          <table:table-cell table:style-name="ce6"/>
          <table:table-cell table:style-name="ce45"/>
          <table:table-cell table:style-name="ce17"/>
          <table:table-cell table:style-name="ce6" table:number-columns-repeated="2"/>
          <table:table-cell table:style-name="ce17" table:number-columns-repeated="2"/>
          <table:table-cell table:style-name="ce6" table:number-columns-repeated="1017"/>
        </table:table-row>
        <table:table-row table:style-name="ro8">
          <table:table-cell table:style-name="ce7"/>
          <table:table-cell table:style-name="ce46" office:value-type="string" calcext:value-type="string">
            <text:p>Date</text:p>
          </table:table-cell>
          <table:table-cell table:style-name="ce7" office:value-type="string" calcext:value-type="string">
            <text:p>Dingo sn</text:p>
          </table:table-cell>
          <table:table-cell table:style-name="ce7" office:value-type="string" calcext:value-type="string">
            <text:p>Sys Volt</text:p>
          </table:table-cell>
          <table:table-cell table:style-name="ce7" office:value-type="string" calcext:value-type="string">
            <text:p>Program</text:p>
          </table:table-cell>
          <table:table-cell table:number-columns-repeated="2" table:style-name="ce21" office:value-type="string" calcext:value-type="string">
            <text:p>gon</text:p>
          </table:table-cell>
          <table:table-cell table:style-name="ce7" office:value-type="string" calcext:value-type="string">
            <text:p>goff</text:p>
          </table:table-cell>
          <table:table-cell table:style-name="ce7" office:value-type="string" calcext:value-type="string">
            <text:p>gdel</text:p>
          </table:table-cell>
          <table:table-cell table:style-name="ce7" office:value-type="string" calcext:value-type="string">
            <text:p>gexf</text:p>
          </table:table-cell>
          <table:table-cell table:style-name="ce7" office:value-type="string" calcext:value-type="string">
            <text:p>grun</text:p>
          </table:table-cell>
          <table:table-cell table:style-name="ce7" office:value-type="string" calcext:value-type="string">
            <text:p>loff</text:p>
          </table:table-cell>
          <table:table-cell table:style-name="ce7" office:value-type="string" calcext:value-type="string">
            <text:p>lon</text:p>
          </table:table-cell>
          <table:table-cell table:style-name="ce7" office:value-type="string" calcext:value-type="string">
            <text:p>ldel</text:p>
          </table:table-cell>
          <table:table-cell table:style-name="ce7" office:value-type="string" calcext:value-type="string">
            <text:p>aset</text:p>
          </table:table-cell>
          <table:table-cell table:style-name="ce7" office:value-type="string" calcext:value-type="string">
            <text:p>bstfreq</text:p>
          </table:table-cell>
          <table:table-cell table:style-name="ce7" office:value-type="string" calcext:value-type="string">
            <text:p>atim</text:p>
          </table:table-cell>
          <table:table-cell table:style-name="ce7" office:value-type="string" calcext:value-type="string">
            <text:p>hyst</text:p>
          </table:table-cell>
          <table:table-cell table:style-name="ce7" office:value-type="string" calcext:value-type="string">
            <text:p>bret</text:p>
          </table:table-cell>
          <table:table-cell table:style-name="ce7" office:value-type="string" calcext:value-type="string">
            <text:p>curlim</text:p>
          </table:table-cell>
          <table:table-cell table:style-name="ce7" office:value-type="string" calcext:value-type="string">
            <text:p>bat2</text:p>
          </table:table-cell>
          <table:table-cell table:style-name="ce7" office:value-type="string" calcext:value-type="string">
            <text:p>eset1</text:p>
          </table:table-cell>
          <table:table-cell table:style-name="ce7" office:value-type="string" calcext:value-type="string">
            <text:p>eset2</text:p>
          </table:table-cell>
          <table:table-cell table:style-name="ce7" office:value-type="string" calcext:value-type="string">
            <text:p>eset3</text:p>
          </table:table-cell>
          <table:table-cell table:style-name="ce7" office:value-type="string" calcext:value-type="string">
            <text:p>eqfreq</text:p>
          </table:table-cell>
          <table:table-cell table:style-name="ce7" office:value-type="string" calcext:value-type="string">
            <text:p>etim</text:p>
          </table:table-cell>
          <table:table-cell table:style-name="ce7" office:value-type="string" calcext:value-type="string">
            <text:p>absv</text:p>
          </table:table-cell>
          <table:table-cell table:style-name="ce7" office:value-type="string" calcext:value-type="string">
            <text:p>emax</text:p>
          </table:table-cell>
          <table:table-cell table:style-name="ce7" office:value-type="string" calcext:value-type="string">
            <text:p>fltv</text:p>
          </table:table-cell>
          <table:table-cell table:style-name="ce7" office:value-type="string" calcext:value-type="string">
            <text:p>bmax</text:p>
          </table:table-cell>
          <table:table-cell table:style-name="ce7" office:value-type="string" calcext:value-type="string">
            <text:p>lgset</text:p>
          </table:table-cell>
          <table:table-cell table:style-name="ce7" office:value-type="string" calcext:value-type="string">
            <text:p>pwme</text:p>
          </table:table-cell>
          <table:table-cell table:style-name="ce7" office:value-type="string" calcext:value-type="string">
            <text:p>sstop</text:p>
          </table:table-cell>
          <table:table-cell table:style-name="ce7" office:value-type="string" calcext:value-type="string">
            <text:p>etmod</text:p>
          </table:table-cell>
          <table:table-cell table:style-name="ce7" office:value-type="string" calcext:value-type="string">
            <text:p>gmod</text:p>
          </table:table-cell>
          <table:table-cell table:style-name="ce7" office:value-type="string" calcext:value-type="string">
            <text:p>volt</text:p>
          </table:table-cell>
          <table:table-cell table:style-name="ce7" office:value-type="string" calcext:value-type="string">
            <text:p>bcap</text:p>
          </table:table-cell>
          <table:table-cell table:style-name="ce7" table:number-columns-repeated="987"/>
        </table:table-row>
        <table:table-row table:style-name="ro1" table:number-rows-repeated="15">
          <table:table-cell table:number-columns-repeated="1024"/>
        </table:table-row>
        <table:table-row table:style-name="ro1" table:number-rows-repeated="2">
          <table:table-cell table:number-columns-repeated="4"/>
          <table:table-cell table:style-name="ce4"/>
          <table:table-cell table:number-columns-repeated="2"/>
          <table:table-cell table:style-name="ce4" table:number-columns-repeated="30"/>
          <table:table-cell table:number-columns-repeated="987"/>
        </table:table-row>
        <table:table-row table:style-name="ro1" table:number-rows-repeated="2">
          <table:table-cell table:number-columns-repeated="1024"/>
        </table:table-row>
        <table:table-row table:style-name="ro1">
          <table:table-cell table:number-columns-repeated="4"/>
          <table:table-cell table:style-name="ce4"/>
          <table:table-cell table:number-columns-repeated="2"/>
          <table:table-cell table:style-name="ce4" table:number-columns-repeated="30"/>
          <table:table-cell table:number-columns-repeated="987"/>
        </table:table-row>
        <table:table-row table:style-name="ro1" table:number-rows-repeated="1048548">
          <table:table-cell table:number-columns-repeated="1024"/>
        </table:table-row>
        <table:table-row table:style-name="ro1">
          <table:table-cell table:number-columns-repeated="1024"/>
        </table:table-row>
      </table:table>
      <table:table table:name="INFO" table:style-name="ta5">
        <table:table-column table:style-name="co16" table:default-cell-style-name="Default"/>
        <table:table-column table:style-name="co2" table:default-cell-style-name="ce1"/>
        <table:table-column table:style-name="co1" table:number-columns-repeated="256" table:default-cell-style-name="ce1"/>
        <table:table-column table:style-name="co1" table:number-columns-repeated="766" table:default-cell-style-name="Default"/>
        <table:table-row table:style-name="ro1">
          <table:table-cell/>
          <table:table-cell office:value-type="string" calcext:value-type="string">
            <text:p>Plasmatronics Solar Charge Regulators: www.plasmatronics.com.au</text:p>
          </table:table-cell>
          <table:table-cell table:number-columns-repeated="1022"/>
        </table:table-row>
        <table:table-row table:style-name="ro1">
          <table:table-cell/>
          <table:table-cell office:value-type="string" calcext:value-type="string">
            <text:p>mailto: support@plasmatronics.com.au</text:p>
          </table:table-cell>
          <table:table-cell table:number-columns-repeated="1022"/>
        </table:table-row>
        <table:table-row table:style-name="ro1">
          <table:table-cell/>
          <table:table-cell office:value-type="string" calcext:value-type="string">
            <text:p>Technical Support number: +61-3-8669-0162</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Dingo spreadsheet version 1.6 (LibreOffice)</text:p>
          </table:table-cell>
          <table:table-cell table:number-columns-repeated="1022"/>
        </table:table-row>
        <table:table-row table:style-name="ro1">
          <table:table-cell table:number-columns-repeated="1024"/>
        </table:table-row>
        <table:table-row table:style-name="ro3">
          <table:table-cell/>
          <table:table-cell table:style-name="ce3" office:value-type="string" calcext:value-type="string">
            <text:p>This spreadsheet is provided for use with the Dingo family of Solar Charge Controllers and interface devices (DNET, DNET2, DUSB, D232).</text:p>
          </table:table-cell>
          <table:table-cell table:number-columns-repeated="1022"/>
        </table:table-row>
        <table:table-row table:style-name="ro1">
          <table:table-cell/>
          <table:table-cell table:style-name="ce3"/>
          <table:table-cell table:number-columns-repeated="1022"/>
        </table:table-row>
        <table:table-row table:style-name="ro3">
          <table:table-cell/>
          <table:table-cell table:style-name="ce3" office:value-type="string" calcext:value-type="string">
            <text:p>The "Hist0ry", "Status" and "Settings" data sheets are provided to download information from your Dingo Charge Controller, using your computers serial port, USB port, or network connection.</text:p>
          </table:table-cell>
          <table:table-cell table:number-columns-repeated="1022"/>
        </table:table-row>
        <table:table-row table:style-name="ro1">
          <table:table-cell/>
          <table:table-cell table:style-name="ce3"/>
          <table:table-cell table:number-columns-repeated="1022"/>
        </table:table-row>
        <table:table-row table:style-name="ro11">
          <table:table-cell/>
          <table:table-cell table:style-name="ce47" office:value-type="string" calcext:value-type="string">
            <text:p>To configure the data sheets, enter the port name or network address in cell B4, and the interface type in cell H4. See the DNET or DUSB/D232 page for more information about name and address configuration</text:p>
          </table:table-cell>
          <table:table-cell table:number-columns-repeated="1022"/>
        </table:table-row>
        <table:table-row table:style-name="ro1">
          <table:table-cell/>
          <table:table-cell table:style-name="ce3"/>
          <table:table-cell table:number-columns-repeated="1022"/>
        </table:table-row>
        <table:table-row table:style-name="ro3">
          <table:table-cell/>
          <table:table-cell table:style-name="ce3" office:value-type="string" calcext:value-type="string">
            <text:p>The first time a history page is used, it will attempt to download the entire Dingo charge history. On subsequent attempts, only the new data will be downloaded.</text:p>
          </table:table-cell>
          <table:table-cell table:number-columns-repeated="1022"/>
        </table:table-row>
        <table:table-row table:style-name="ro1">
          <table:table-cell table:number-columns-repeated="1024"/>
        </table:table-row>
        <table:table-row table:style-name="ro12">
          <table:table-cell/>
          <table:table-cell table:style-name="ce47" office:value-type="string" calcext:value-type="string">
            <text:p>This spreadsheet uses VBA and Python macros for Windows, <text:s/>Linux and Mac Osx. It will only work in versions of OpenOffice/ LibreOffice that support VBA and python macros. You must enable macros for this spreadsheet to work. If you have downloaded this spreadsheet from the Internet, you may need to mark the spreadsheet as trusted, or move it to a trusted location.</text:p>
          </table:table-cell>
          <table:table-cell table:number-columns-repeated="1022"/>
        </table:table-row>
        <table:table-row table:style-name="ro1">
          <table:table-cell table:number-columns-repeated="1024"/>
        </table:table-row>
        <table:table-row table:style-name="ro11">
          <table:table-cell/>
          <table:table-cell table:style-name="ce47" office:value-type="string" calcext:value-type="string">
            <text:p>You may use multiple pages to view multiple charge regulators. Just copy "Status" , "Hist0ry" or "Settings" as many times as desired. <text:s/>Only download one page at a time. In general, trying to download two pages at the same time will not be any faster and will cause errors.</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office:value-type="string" calcext:value-type="string">
            <text:p>For further information, contact Plasmatronics at support@plasmatronics.com.au, or at the following addres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Technical Support:</text:p>
          </table:table-cell>
          <table:table-cell table:number-columns-repeated="1022"/>
        </table:table-row>
        <table:table-row table:style-name="ro1">
          <table:table-cell/>
          <table:table-cell office:value-type="string" calcext:value-type="string">
            <text:p>Direct Dial: +61-3-8669-0162</text:p>
          </table:table-cell>
          <table:table-cell table:number-columns-repeated="1022"/>
        </table:table-row>
        <table:table-row table:style-name="ro1" table:number-rows-repeated="1048546">
          <table:table-cell table:number-columns-repeated="1024"/>
        </table:table-row>
        <table:table-row table:style-name="ro1">
          <table:table-cell table:number-columns-repeated="1024"/>
        </table:table-row>
      </table:table>
      <table:table table:name="LibreOffice" table:style-name="ta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Where" form:control-implementation="ooo:com.sun.star.form.component.CommandButton" xml:id="control4" form:id="control4" form:label="Check Python"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LibreShim.ChkWhere?language=Basic&amp;location=document" xlink:type="simple"/>
              </office:event-listeners>
            </form:button>
            <form:button form:name="btnChkPIP" form:control-implementation="ooo:com.sun.star.form.component.CommandButton" xml:id="control5" form:id="control5" form:label="Check PI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LibreShim.ChkPIP?language=Basic&amp;location=document" xlink:type="simple"/>
              </office:event-listeners>
            </form:button>
            <form:button form:name="btnChkpyMB" form:control-implementation="ooo:com.sun.star.form.component.CommandButton" xml:id="control6" form:id="control6" form:label="Check pyModbu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LibreShim.TryPyModbus?language=Basic&amp;location=document" xlink:type="simple"/>
              </office:event-listeners>
            </form:button>
            <form:button form:name="btnGetPyMB" form:control-implementation="ooo:com.sun.star.form.component.CommandButton" xml:id="control7" form:id="control7" form:label="Get pyModbu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LibreShim.GetPyModbus?language=Basic&amp;location=document" xlink:type="simple"/>
              </office:event-listeners>
            </form:button>
            <form:button form:name="btnGetSerial" form:control-implementation="ooo:com.sun.star.form.component.CommandButton" xml:id="control8" form:id="control8" form:label="Get pyseria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BAProject.LibreShim.GetSerial?language=Basic&amp;location=document" xlink:type="simple"/>
              </office:event-listeners>
            </form:button>
          </form:form>
        </office:forms>
        <table:shapes>
          <draw:control draw:z-index="1" draw:name="Control 1" draw:text-style-name="P1" svg:width="2.603cm" svg:height="0.846cm" svg:x="7.1cm" svg:y="12.34cm" draw:control="control5"/>
          <draw:control draw:z-index="2" draw:name="Control 2" draw:text-style-name="P1" svg:width="2.8cm" svg:height="0.85cm" svg:x="3.73cm" svg:y="12.34cm" draw:control="control6"/>
          <draw:control draw:z-index="3" draw:name="Control 3" draw:text-style-name="P1" svg:width="2.96cm" svg:height="0.85cm" svg:x="10.33cm" svg:y="12.34cm" draw:control="control7"/>
          <draw:control draw:z-index="4" draw:name="Control 4" draw:text-style-name="P1" svg:width="2.66cm" svg:height="0.85cm" svg:x="13.7cm" svg:y="12.34cm" draw:control="control8"/>
        </table:shapes>
        <table:table-column table:style-name="co16" table:default-cell-style-name="Default"/>
        <table:table-column table:style-name="co2" table:default-cell-style-name="ce1"/>
        <table:table-column table:style-name="co1" table:number-columns-repeated="256" table:default-cell-style-name="ce1"/>
        <table:table-column table:style-name="co1" table:number-columns-repeated="766" table:default-cell-style-name="Default"/>
        <table:table-row table:style-name="ro1">
          <table:table-cell/>
          <table:table-cell office:value-type="string" calcext:value-type="string">
            <text:p>Plasmatronics Solar Charge Regulators: www.plasmatronics.com.au</text:p>
          </table:table-cell>
          <table:table-cell table:number-columns-repeated="1022"/>
        </table:table-row>
        <table:table-row table:style-name="ro1">
          <table:table-cell/>
          <table:table-cell office:value-type="string" calcext:value-type="string">
            <text:p>mailto: support@plasmatronics.com.au</text:p>
          </table:table-cell>
          <table:table-cell table:number-columns-repeated="1022"/>
        </table:table-row>
        <table:table-row table:style-name="ro1">
          <table:table-cell/>
          <table:table-cell office:value-type="string" calcext:value-type="string">
            <text:p>Technical Support number: +61-3-8669-0162</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Dingo spreadsheet version 1.6 (LibreOffice)</text:p>
          </table:table-cell>
          <table:table-cell table:number-columns-repeated="1022"/>
        </table:table-row>
        <table:table-row table:style-name="ro1">
          <table:table-cell table:number-columns-repeated="1024"/>
        </table:table-row>
        <table:table-row table:style-name="ro3">
          <table:table-cell/>
          <table:table-cell table:style-name="ce3" office:value-type="string" calcext:value-type="string">
            <text:p>This spreadsheet is provided for use with the Dingo family of Solar Charge Controllers and interface devices (DNET, DNET2, DUSB, D232).</text:p>
          </table:table-cell>
          <table:table-cell table:number-columns-repeated="1022"/>
        </table:table-row>
        <table:table-row table:style-name="ro1">
          <table:table-cell/>
          <table:table-cell table:style-name="ce3"/>
          <table:table-cell table:number-columns-repeated="1022"/>
        </table:table-row>
        <table:table-row table:style-name="ro9">
          <table:table-cell/>
          <table:table-cell table:style-name="ce3" office:value-type="string" calcext:value-type="string">
            <text:p>Macros must be enabled. In LibreOffice, Macro Settings may be found on the Tools Menu:</text:p>
          </table:table-cell>
          <table:table-cell table:number-columns-repeated="1022"/>
        </table:table-row>
        <table:table-row table:style-name="ro9">
          <table:table-cell/>
          <table:table-cell table:style-name="ce3" office:value-type="string" calcext:value-type="string">
            <text:p><text:s text:c="4"/>Tools|Options: LibreOffice|Security: Macro Settings.</text:p>
          </table:table-cell>
          <table:table-cell table:number-columns-repeated="1022"/>
        </table:table-row>
        <table:table-row table:style-name="ro9">
          <table:table-cell/>
          <table:table-cell table:style-name="ce3"/>
          <table:table-cell table:number-columns-repeated="1022"/>
        </table:table-row>
        <table:table-row table:style-name="ro13">
          <table:table-cell/>
          <table:table-cell table:style-name="ce3" office:value-type="string" calcext:value-type="string">
            <text:p>This spreadsheet is compatible with most versions of OpenOffice and IBM Symphony. <text:s/>It requires Python, the LibreOffice scripting framework, and the pyModbus package.</text:p>
          </table:table-cell>
          <table:table-cell table:number-columns-repeated="1022"/>
        </table:table-row>
        <table:table-row table:style-name="ro1">
          <table:table-cell/>
          <table:table-cell table:style-name="ce3"/>
          <table:table-cell table:number-columns-repeated="1022"/>
        </table:table-row>
        <table:table-row table:style-name="ro14">
          <table:table-cell/>
          <table:table-cell table:style-name="ce47" office:value-type="string" calcext:value-type="string">
            <text:p>Some installations of LibreOffice on Linux use the system installation of python. The pyModbus package should be added to that installation <text:s/>using the system package manager if your system has one, or using PIP if your system does not have a package manager.</text:p>
          </table:table-cell>
          <table:table-cell table:number-columns-repeated="1022"/>
        </table:table-row>
        <table:table-row table:style-name="ro15">
          <table:table-cell/>
          <table:table-cell table:style-name="ce47"/>
          <table:table-cell table:number-columns-repeated="1022"/>
        </table:table-row>
        <table:table-row table:style-name="ro11">
          <table:table-cell/>
          <table:table-cell table:style-name="ce3" office:value-type="string" calcext:value-type="string">
            <text:p>Most installations of LibreOffice on Windows use a custom LibreOffice installation of python. You may use pip to install the pyModbus package. On most versions, you must first download and install the pip package from the package image website, or use get-pip to download and install pip.</text:p>
          </table:table-cell>
          <table:table-cell table:number-columns-repeated="1022"/>
        </table:table-row>
        <table:table-row table:style-name="ro2">
          <table:table-cell/>
          <table:table-cell table:style-name="ce3"/>
          <table:table-cell table:number-columns-repeated="1022"/>
        </table:table-row>
        <table:table-row table:style-name="ro16">
          <table:table-cell/>
          <table:table-cell table:style-name="ce3" office:value-type="string" calcext:value-type="string">
            <text:p>Press this “Check Python” button to check python and find where it is installed. If there is an error or exception, it probably means that you are missing the python-scripting framework, and should install the LibreOffice python-scripting framework or update your LibreOffice version.</text:p>
          </table:table-cell>
          <table:table-cell table:number-columns-repeated="1022"/>
        </table:table-row>
        <table:table-row table:style-name="ro17">
          <table:table-cell/>
          <table:table-cell table:style-name="ce3">
            <draw:control draw:z-index="0" draw:name="Button 1" draw:style-name="gr1" draw:text-style-name="P1" svg:width="2.823cm" svg:height="0.849cm" svg:x="0.084cm" svg:y="0.185cm" draw:control="control4">
              <svg:desc>Update</svg:desc>
            </draw:control>
          </table:table-cell>
          <table:table-cell table:number-columns-repeated="1022"/>
        </table:table-row>
        <table:table-row table:style-name="ro9">
          <table:table-cell/>
          <table:table-cell table:style-name="ce3"/>
          <table:table-cell table:number-columns-repeated="1022"/>
        </table:table-row>
        <table:table-row table:style-name="ro17">
          <table:table-cell/>
          <table:table-cell table:style-name="ce47" office:value-type="string" calcext:value-type="string">
            <text:p>Pymodbus is an open-source package available at <text:a xlink:href="https://pypi.org/" xlink:type="simple">https://pypi.org/</text:a> .Use the “Check pyModbus” button to check if pyModbus is installed..</text:p>
          </table:table-cell>
          <table:table-cell table:number-columns-repeated="1022"/>
        </table:table-row>
        <table:table-row table:style-name="ro17">
          <table:table-cell/>
          <table:table-cell table:style-name="ce47" office:value-type="string" calcext:value-type="string">
            <text:p>PyModbus is normally installed using pip or another package manager. If pyModbus is not installed, use “Check PIP” to see if pip is installed.</text:p>
          </table:table-cell>
          <table:table-cell table:number-columns-repeated="1022"/>
        </table:table-row>
        <table:table-row table:style-name="ro18">
          <table:table-cell/>
          <table:table-cell table:style-name="ce47" office:value-type="string" calcext:value-type="string">
            <text:p>If you are using a DUSB or D232, you also require the ‘pyserial’ package. If you are using DNET or DNET2, you do not require the ‘pyserial’ package.</text:p>
          </table:table-cell>
          <table:table-cell table:number-columns-repeated="1022"/>
        </table:table-row>
        <table:table-row table:style-name="ro19">
          <table:table-cell/>
          <table:table-cell table:style-name="ce47"/>
          <table:table-cell table:number-columns-repeated="1022"/>
        </table:table-row>
        <table:table-row table:style-name="ro20">
          <table:table-cell/>
          <table:table-cell table:style-name="ce47" office:value-type="string" calcext:value-type="string">
            <text:p>If Python and PIP are installed, you may try “Get pyModbus” to install pyModbus. You may have to use root or admin permissions. <text:s/>If it does not work, you will have to install from the command line. If you are using the system installation of python, with a package manager, you should use the package manager to install pymodbus.</text:p>
          </table:table-cell>
          <table:table-cell table:number-columns-repeated="1022"/>
        </table:table-row>
        <table:table-row table:style-name="ro1">
          <table:table-cell table:number-columns-repeated="1024"/>
        </table:table-row>
        <table:table-row table:style-name="ro21">
          <table:table-cell/>
          <table:table-cell table:style-name="ce47" office:value-type="string" calcext:value-type="string">
            <text:p>If you have a <text:s/>version of python that does not include PIP , you may have to download PIP or use get-pip to install PIP. If you have a system that unable to connect to https://pypi.org, you may have to first download pip to another computer.</text:p>
          </table:table-cell>
          <table:table-cell table:number-columns-repeated="1022"/>
        </table:table-row>
        <table:table-row table:style-name="ro22">
          <table:table-cell/>
          <table:table-cell table:style-name="ce47" office:value-type="string" calcext:value-type="string">
            <text:p>Git-pip is an open-source utility available at <text:a xlink:href="https://github.com/pypa/get-pip" xlink:type="simple">https://github.com/pypa/get-pip</text:a></text:p>
          </table:table-cell>
          <table:table-cell table:number-columns-repeated="1022"/>
        </table:table-row>
        <table:table-row table:style-name="ro1">
          <table:table-cell/>
          <table:table-cell table:style-name="ce47" office:value-type="string" calcext:value-type="string">
            <text:p>PIP is a package installer available at the python package index: <text:a xlink:href="https://pypi.org/project/pip/" xlink:type="simple">https://pypi.org/project/pip/</text:a></text:p>
          </table:table-cell>
          <table:table-cell table:number-columns-repeated="1022"/>
        </table:table-row>
        <table:table-row table:style-name="ro1">
          <table:table-cell/>
          <table:table-cell table:style-name="ce47" office:value-type="string" calcext:value-type="string">
            <text:p>pyModbus and pyserial are packages available at the python package index.</text:p>
          </table:table-cell>
          <table:table-cell table:number-columns-repeated="1022"/>
        </table:table-row>
        <table:table-row table:style-name="ro1">
          <table:table-cell table:number-columns-repeated="1024"/>
        </table:table-row>
        <table:table-row table:style-name="ro1">
          <table:table-cell/>
          <table:table-cell table:style-name="ce117" office:value-type="string" calcext:value-type="string">
            <text:p>If necessary, install pip in LibreOffice python as follows:</text:p>
          </table:table-cell>
          <table:table-cell table:number-columns-repeated="1022"/>
        </table:table-row>
        <table:table-row table:style-name="ro1">
          <table:table-cell/>
          <table:table-cell table:style-name="ce117" office:value-type="string" calcext:value-type="string">
            <text:p>    Download the <text:a xlink:href="https://bootstrap.pypa.io/get-pip.py" xlink:type="simple">https://bootstrap.pypa.io/get-pip.py</text:a> file</text:p>
          </table:table-cell>
          <table:table-cell table:number-columns-repeated="1022"/>
        </table:table-row>
        <table:table-row table:style-name="ro1">
          <table:table-cell/>
          <table:table-cell table:style-name="ce117" office:value-type="string" calcext:value-type="string">
            <text:p><text:s text:c="4"/>Start a command prompt, preferably with administrator permissions</text:p>
          </table:table-cell>
          <table:table-cell table:number-columns-repeated="1022"/>
        </table:table-row>
        <table:table-row table:style-name="ro1">
          <table:table-cell/>
          <table:table-cell table:style-name="ce117" office:value-type="string" calcext:value-type="string">
            <text:p><text:s text:c="4"/>Find the LibreOffice Python folder (use the button above)</text:p>
          </table:table-cell>
          <table:table-cell table:number-columns-repeated="1022"/>
        </table:table-row>
        <table:table-row table:style-name="ro1">
          <table:table-cell/>
          <table:table-cell table:style-name="ce117" office:value-type="string" calcext:value-type="string">
            <text:p><text:s text:c="4"/>Change to the LibreOffice python folder <text:s/>(eg cd C:\Program Files\LibreOffice\program)</text:p>
          </table:table-cell>
          <table:table-cell table:number-columns-repeated="1022"/>
        </table:table-row>
        <table:table-row table:style-name="ro1">
          <table:table-cell/>
          <table:table-cell table:style-name="ce117" office:value-type="string" calcext:value-type="string">
            <text:p><text:s text:c="4"/>Run python get-pip.py</text:p>
          </table:table-cell>
          <table:table-cell table:number-columns-repeated="1022"/>
        </table:table-row>
        <table:table-row table:style-name="ro1">
          <table:table-cell/>
          <table:table-cell table:style-name="ce117"/>
          <table:table-cell table:number-columns-repeated="1022"/>
        </table:table-row>
        <table:table-row table:style-name="ro1">
          <table:table-cell/>
          <table:table-cell table:style-name="ce117" office:value-type="string" calcext:value-type="string">
            <text:p>Install pyModbus in LibreOffice as follows:</text:p>
          </table:table-cell>
          <table:table-cell table:number-columns-repeated="1022"/>
        </table:table-row>
        <table:table-row table:style-name="ro1">
          <table:table-cell/>
          <table:table-cell table:style-name="ce117" office:value-type="string" calcext:value-type="string">
            <text:p><text:s text:c="4"/>(at the command prompt, in the LibreOffice program directory, as above)</text:p>
          </table:table-cell>
          <table:table-cell table:number-columns-repeated="1022"/>
        </table:table-row>
        <table:table-row table:style-name="ro1">
          <table:table-cell/>
          <table:table-cell table:style-name="ce117" office:value-type="string" calcext:value-type="string">
            <text:p><text:s text:c="4"/>python -m pip install pymodbus</text:p>
          </table:table-cell>
          <table:table-cell table:number-columns-repeated="1022"/>
        </table:table-row>
        <table:table-row table:style-name="ro1">
          <table:table-cell/>
          <table:table-cell table:style-name="ce117" office:value-type="string" calcext:value-type="string">
            <text:p><text:s text:c="4"/>(close the command prompt. Restart LibreOffice).</text:p>
          </table:table-cell>
          <table:table-cell table:number-columns-repeated="1022"/>
        </table:table-row>
        <table:table-row table:style-name="ro1" table:number-rows-repeated="2">
          <table:table-cell/>
          <table:table-cell table:style-name="ce117"/>
          <table:table-cell table:number-columns-repeated="1022"/>
        </table:table-row>
        <table:table-row table:style-name="ro1">
          <table:table-cell/>
          <table:table-cell office:value-type="string" calcext:value-type="string">
            <text:p>For further information, contact support@plasmatronics.com.au, or at the following addres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Technical Support:</text:p>
          </table:table-cell>
          <table:table-cell table:number-columns-repeated="1022"/>
        </table:table-row>
        <table:table-row table:style-name="ro1">
          <table:table-cell/>
          <table:table-cell office:value-type="string" calcext:value-type="string">
            <text:p>Direct Dial: +61-3-8669-0162</text:p>
          </table:table-cell>
          <table:table-cell table:number-columns-repeated="1022"/>
        </table:table-row>
        <table:table-row table:style-name="ro1" table:number-rows-repeated="1048521">
          <table:table-cell table:number-columns-repeated="1024"/>
        </table:table-row>
        <table:table-row table:style-name="ro1">
          <table:table-cell table:number-columns-repeated="1024"/>
        </table:table-row>
      </table:table>
      <table:table table:name="MAC OSX" table:style-name="ta6">
        <table:table-column table:style-name="co17" table:default-cell-style-name="Default"/>
        <table:table-column table:style-name="co2" table:default-cell-style-name="ce1"/>
        <table:table-column table:style-name="co1" table:number-columns-repeated="256" table:default-cell-style-name="ce1"/>
        <table:table-column table:style-name="co1" table:number-columns-repeated="766" table:default-cell-style-name="Default"/>
        <table:table-row table:style-name="ro1">
          <table:table-cell/>
          <table:table-cell office:value-type="string" calcext:value-type="string">
            <text:p>Plasmatronics Solar Charge Regulators: www.plasmatronics.com.au</text:p>
          </table:table-cell>
          <table:table-cell table:number-columns-repeated="1022"/>
        </table:table-row>
        <table:table-row table:style-name="ro1">
          <table:table-cell/>
          <table:table-cell office:value-type="string" calcext:value-type="string">
            <text:p>mailto: support@plasmatronics.com.au</text:p>
          </table:table-cell>
          <table:table-cell table:number-columns-repeated="1022"/>
        </table:table-row>
        <table:table-row table:style-name="ro1">
          <table:table-cell/>
          <table:table-cell office:value-type="string" calcext:value-type="string">
            <text:p>Technical Support number: +61-3-8669-0162</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MAC OSX</text:p>
          </table:table-cell>
          <table:table-cell table:number-columns-repeated="1022"/>
        </table:table-row>
        <table:table-row table:style-name="ro1">
          <table:table-cell table:number-columns-repeated="1024"/>
        </table:table-row>
        <table:table-row table:style-name="ro3">
          <table:table-cell/>
          <table:table-cell table:style-name="ce3" office:value-type="string" calcext:value-type="string">
            <text:p>Recent versions of MacOS include drivers for the DUSB. For OSX 10.9 and earlier, you may download and install FTDI VCP drivers from:</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table:style-name="ce48" office:value-type="string" calcext:value-type="string">
            <text:p><text:s text:c="8"/>http://www.ftdichip.com/Drivers/VCP.htm</text:p>
          </table:table-cell>
          <table:table-cell table:number-columns-repeated="1022"/>
        </table:table-row>
        <table:table-row table:style-name="ro1">
          <table:table-cell/>
          <table:table-cell table:style-name="ce121"/>
          <table:table-cell table:number-columns-repeated="1022"/>
        </table:table-row>
        <table:table-row table:style-name="ro1">
          <table:table-cell/>
          <table:table-cell table:style-name="ce3" office:value-type="string" calcext:value-type="string">
            <text:p>To list the active port names on a MAC OSX computer, open a terminal window and type:</text:p>
          </table:table-cell>
          <table:table-cell table:number-columns-repeated="1022"/>
        </table:table-row>
        <table:table-row table:style-name="ro1">
          <table:table-cell/>
          <table:table-cell table:style-name="ce48" office:value-type="string" calcext:value-type="string">
            <text:p><text:s text:c="8"/>ls /dev/cu.*</text:p>
          </table:table-cell>
          <table:table-cell table:number-columns-repeated="1022"/>
        </table:table-row>
        <table:table-row table:style-name="ro1">
          <table:table-cell/>
          <table:table-cell table:style-name="ce121"/>
          <table:table-cell table:number-columns-repeated="1022"/>
        </table:table-row>
        <table:table-row table:style-name="ro1">
          <table:table-cell/>
          <table:table-cell table:style-name="ce3" office:value-type="string" calcext:value-type="string">
            <text:p>On MacOS / OSX, DUSB port names take the form:</text:p>
          </table:table-cell>
          <table:table-cell table:number-columns-repeated="1022"/>
        </table:table-row>
        <table:table-row table:style-name="ro1">
          <table:table-cell/>
          <table:table-cell table:style-name="ce48" office:value-type="string" calcext:value-type="string">
            <text:p><text:s text:c="9"/>/dev/cu.usbserial-DUSB1001</text:p>
          </table:table-cell>
          <table:table-cell table:number-columns-repeated="1022"/>
        </table:table-row>
        <table:table-row table:style-name="ro1">
          <table:table-cell/>
          <table:table-cell table:style-name="ce3" office:value-type="string" calcext:value-type="string">
            <text:p>(where the last part of the name is the DUSB serial number), or</text:p>
          </table:table-cell>
          <table:table-cell table:number-columns-repeated="1022"/>
        </table:table-row>
        <table:table-row table:style-name="ro1">
          <table:table-cell/>
          <table:table-cell table:style-name="ce48" office:value-type="string" calcext:value-type="string">
            <text:p><text:s text:c="8"/>/dev/cu.usbserial-A12345678</text:p>
          </table:table-cell>
          <table:table-cell table:number-columns-repeated="1022"/>
        </table:table-row>
        <table:table-row table:style-name="ro1">
          <table:table-cell/>
          <table:table-cell table:style-name="ce3" office:value-type="string" calcext:value-type="string">
            <text:p>(where the last part of the name is the USB serial number)</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table:style-name="ce3" office:value-type="string" calcext:value-type="string">
            <text:p>In this spreadsheet you may use the last part of the name ("DUSBnnnn") or the full name.</text:p>
          </table:table-cell>
          <table:table-cell table:number-columns-repeated="1022"/>
        </table:table-row>
        <table:table-row table:style-name="ro1">
          <table:table-cell/>
          <table:table-cell table:style-name="ce3"/>
          <table:table-cell table:number-columns-repeated="1022"/>
        </table:table-row>
        <table:table-row table:style-name="ro11">
          <table:table-cell/>
          <table:table-cell table:style-name="ce47" office:value-type="string" calcext:value-type="string">
            <text:p>When using a D232 with a third-party USB adaptor, the serial port will normally be a "/dev/cu." device, but the rest of the name will depend on the driver. Note: /dev/tty device names are normally intended as output devices, and are normally not directly usable.</text:p>
          </table:table-cell>
          <table:table-cell table:number-columns-repeated="1022"/>
        </table:table-row>
        <table:table-row table:style-name="ro1">
          <table:table-cell/>
          <table:table-cell table:style-name="ce3"/>
          <table:table-cell table:number-columns-repeated="1022"/>
        </table:table-row>
        <table:table-row table:style-name="ro1">
          <table:table-cell table:number-columns-repeated="1024"/>
        </table:table-row>
        <table:table-row table:style-name="ro1">
          <table:table-cell/>
          <table:table-cell table:style-name="ce3"/>
          <table:table-cell table:number-columns-repeated="1022"/>
        </table:table-row>
        <table:table-row table:style-name="ro1">
          <table:table-cell/>
          <table:table-cell office:value-type="string" calcext:value-type="string">
            <text:p>For further information, contact support@plasmatronics.com.au, or at the following addres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Technical Support:</text:p>
          </table:table-cell>
          <table:table-cell table:number-columns-repeated="1022"/>
        </table:table-row>
        <table:table-row table:style-name="ro1">
          <table:table-cell/>
          <table:table-cell office:value-type="string" calcext:value-type="string">
            <text:p>Direct Dial: +61-3-8669-0162</text:p>
          </table:table-cell>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DNET" table:style-name="ta7">
        <table:table-column table:style-name="co16" table:default-cell-style-name="Default"/>
        <table:table-column table:style-name="co2" table:default-cell-style-name="ce1"/>
        <table:table-column table:style-name="co1" table:number-columns-repeated="256" table:default-cell-style-name="ce1"/>
        <table:table-column table:style-name="co1" table:number-columns-repeated="766" table:default-cell-style-name="Default"/>
        <table:table-row table:style-name="ro1">
          <table:table-cell/>
          <table:table-cell office:value-type="string" calcext:value-type="string">
            <text:p>Plasmatronics Solar Charge Regulators: www.plasmatronics.com.au</text:p>
          </table:table-cell>
          <table:table-cell table:number-columns-repeated="1022"/>
        </table:table-row>
        <table:table-row table:style-name="ro1">
          <table:table-cell/>
          <table:table-cell office:value-type="string" calcext:value-type="string">
            <text:p>mailto: support@plasmatronics.com.au</text:p>
          </table:table-cell>
          <table:table-cell table:number-columns-repeated="1022"/>
        </table:table-row>
        <table:table-row table:style-name="ro1">
          <table:table-cell/>
          <table:table-cell office:value-type="string" calcext:value-type="string">
            <text:p>Technical Support number: +61-3-8669-0162</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DNET</text:p>
          </table:table-cell>
          <table:table-cell table:number-columns-repeated="1022"/>
        </table:table-row>
        <table:table-row table:style-name="ro1">
          <table:table-cell table:number-columns-repeated="1024"/>
        </table:table-row>
        <table:table-row table:style-name="ro1">
          <table:table-cell/>
          <table:table-cell table:style-name="ce3" office:value-type="string" calcext:value-type="string">
            <text:p>Cell B4 ("address/name") <text:s text:c="4"/>enter the device network name or address. </text:p>
          </table:table-cell>
          <table:table-cell table:number-columns-repeated="1022"/>
        </table:table-row>
        <table:table-row table:style-name="ro1">
          <table:table-cell/>
          <table:table-cell table:style-name="ce3" office:value-type="string" calcext:value-type="string">
            <text:p>Cell H4 ("accessory") <text:s text:c="4"/>select "DNET".</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table:style-name="ce3" office:value-type="string" calcext:value-type="string">
            <text:p>Typical address / name values: </text:p>
          </table:table-cell>
          <table:table-cell table:number-columns-repeated="1022"/>
        </table:table-row>
        <table:table-row table:style-name="ro1">
          <table:table-cell/>
          <table:table-cell table:style-name="ce48" office:value-type="string" calcext:value-type="string">
            <text:p><text:s text:c="8"/>DN1001</text:p>
          </table:table-cell>
          <table:table-cell table:number-columns-repeated="1022"/>
        </table:table-row>
        <table:table-row table:style-name="ro1">
          <table:table-cell/>
          <table:table-cell table:style-name="ce48" office:value-type="string" calcext:value-type="string">
            <text:p><text:s text:c="8"/>DN1001.plasmatronics.local:502</text:p>
          </table:table-cell>
          <table:table-cell table:number-columns-repeated="1022"/>
        </table:table-row>
        <table:table-row table:style-name="ro1">
          <table:table-cell/>
          <table:table-cell table:style-name="ce48" office:value-type="string" calcext:value-type="string">
            <text:p><text:s text:c="8"/>192.168.1.7</text:p>
          </table:table-cell>
          <table:table-cell table:number-columns-repeated="1022"/>
        </table:table-row>
        <table:table-row table:style-name="ro1">
          <table:table-cell/>
          <table:table-cell table:style-name="ce3"/>
          <table:table-cell table:number-columns-repeated="1022"/>
        </table:table-row>
        <table:table-row table:style-name="ro11">
          <table:table-cell/>
          <table:table-cell table:style-name="ce3" office:value-type="string" calcext:value-type="string">
            <text:p>If your DNET is connected to a network router or modem which is acting as a DHCP server, the server may have a DHCP client list which will enable you to find the IP address assigned to the DNET. The DNET network name (DNxxxx) may appear in the client list</text:p>
          </table:table-cell>
          <table:table-cell table:number-columns-repeated="1022"/>
        </table:table-row>
        <table:table-row table:style-name="ro1">
          <table:table-cell/>
          <table:table-cell table:style-name="ce3"/>
          <table:table-cell table:number-columns-repeated="1022"/>
        </table:table-row>
        <table:table-row table:style-name="ro11">
          <table:table-cell/>
          <table:table-cell table:style-name="ce3" office:value-type="string" calcext:value-type="string">
            <text:p>The DNET is not a secure device, and should not be exposed to the internet except through a Virtual Private Network (VPN). If your network is connected to the internet, use a firewall to protect the DNET and your solar power installation.</text:p>
          </table:table-cell>
          <table:table-cell table:number-columns-repeated="1022"/>
        </table:table-row>
        <table:table-row table:style-name="ro1">
          <table:table-cell/>
          <table:table-cell table:style-name="ce3"/>
          <table:table-cell table:number-columns-repeated="1022"/>
        </table:table-row>
        <table:table-row table:style-name="ro11">
          <table:table-cell/>
          <table:table-cell table:style-name="ce49" office:value-type="string" calcext:value-type="string">
            <text:p>By default this spreadsheet connects using a Modbus TCPIP connection over port 502. If you are using a port-forwarding network rule, you may specify a different port number with a colon at the end of the URL. (The DNET configuration can not be changed.)</text:p>
          </table:table-cell>
          <table:table-cell table:number-columns-repeated="1022"/>
        </table:table-row>
        <table:table-row table:style-name="ro1">
          <table:table-cell table:number-columns-repeated="1024"/>
        </table:table-row>
        <table:table-row table:style-name="ro11">
          <table:table-cell/>
          <table:table-cell table:style-name="ce3" office:value-type="string" calcext:value-type="string">
            <text:p>The DNET takes several seconds to acquire the default IP address at power-on. Do not try to read</text:p>
            <text:p>the history when the DNET first starts, or it will select a different IP address (starting at 169.254.100.101)</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office:value-type="string" calcext:value-type="string">
            <text:p>For further information, contact support@plasmatronics.com.au, or at the following addres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Technical Support:</text:p>
          </table:table-cell>
          <table:table-cell table:number-columns-repeated="1022"/>
        </table:table-row>
        <table:table-row table:style-name="ro1">
          <table:table-cell/>
          <table:table-cell office:value-type="string" calcext:value-type="string">
            <text:p>Direct Dial: +61-3-8669-0162</text:p>
          </table:table-cell>
          <table:table-cell table:number-columns-repeated="1022"/>
        </table:table-row>
        <table:table-row table:style-name="ro1" table:number-rows-repeated="1048542">
          <table:table-cell table:number-columns-repeated="1024"/>
        </table:table-row>
        <table:table-row table:style-name="ro1">
          <table:table-cell table:number-columns-repeated="1024"/>
        </table:table-row>
      </table:table>
      <table:table table:name="DUSB D232" table:style-name="ta6">
        <table:table-column table:style-name="co16" table:default-cell-style-name="Default"/>
        <table:table-column table:style-name="co2" table:default-cell-style-name="ce1"/>
        <table:table-column table:style-name="co1" table:number-columns-repeated="256" table:default-cell-style-name="ce1"/>
        <table:table-column table:style-name="co1" table:number-columns-repeated="766" table:default-cell-style-name="Default"/>
        <table:table-row table:style-name="ro23">
          <table:table-cell/>
          <table:table-cell office:value-type="string" calcext:value-type="string">
            <text:p>Plasmatronics Solar Charge Regulators: www.plasmatronics.com.au</text:p>
          </table:table-cell>
          <table:table-cell table:number-columns-repeated="1022"/>
        </table:table-row>
        <table:table-row table:style-name="ro23">
          <table:table-cell/>
          <table:table-cell office:value-type="string" calcext:value-type="string">
            <text:p>mailto: support@plasmatronics.com.au</text:p>
          </table:table-cell>
          <table:table-cell table:number-columns-repeated="1022"/>
        </table:table-row>
        <table:table-row table:style-name="ro23">
          <table:table-cell/>
          <table:table-cell office:value-type="string" calcext:value-type="string">
            <text:p>Technical Support number: +61-3-8669-0162</text:p>
          </table:table-cell>
          <table:table-cell table:number-columns-repeated="1022"/>
        </table:table-row>
        <table:table-row table:style-name="ro23">
          <table:table-cell table:number-columns-repeated="1024"/>
        </table:table-row>
        <table:table-row table:style-name="ro23">
          <table:table-cell/>
          <table:table-cell table:style-name="ce2" office:value-type="string" calcext:value-type="string">
            <text:p>DUSB / D232</text:p>
          </table:table-cell>
          <table:table-cell table:number-columns-repeated="1022"/>
        </table:table-row>
        <table:table-row table:style-name="ro23">
          <table:table-cell table:number-columns-repeated="1024"/>
        </table:table-row>
        <table:table-row table:style-name="ro23">
          <table:table-cell/>
          <table:table-cell table:style-name="ce3" office:value-type="string" calcext:value-type="string">
            <text:p>Cell B4 ("address/name") :enter DUSB/D232 port name or port number. </text:p>
          </table:table-cell>
          <table:table-cell table:number-columns-repeated="1022"/>
        </table:table-row>
        <table:table-row table:style-name="ro23">
          <table:table-cell/>
          <table:table-cell table:style-name="ce3" office:value-type="string" calcext:value-type="string">
            <text:p>Cell H4 ("accessory"): <text:s/>select "DUSB" OR "D232"</text:p>
          </table:table-cell>
          <table:table-cell table:number-columns-repeated="1022"/>
        </table:table-row>
        <table:table-row table:style-name="ro23">
          <table:table-cell/>
          <table:table-cell table:style-name="ce3"/>
          <table:table-cell table:number-columns-repeated="1022"/>
        </table:table-row>
        <table:table-row table:style-name="ro23">
          <table:table-cell/>
          <table:table-cell table:style-name="ce3" office:value-type="string" calcext:value-type="string">
            <text:p>Typical address / name values: </text:p>
          </table:table-cell>
          <table:table-cell table:number-columns-repeated="1022"/>
        </table:table-row>
        <table:table-row table:style-name="ro23">
          <table:table-cell/>
          <table:table-cell table:style-name="ce48" office:value-type="string" calcext:value-type="string">
            <text:p><text:s text:c="8"/>9 <text:s text:c="46"/>(Windows)</text:p>
          </table:table-cell>
          <table:table-cell table:number-columns-repeated="1022"/>
        </table:table-row>
        <table:table-row table:style-name="ro23">
          <table:table-cell/>
          <table:table-cell table:style-name="ce48" office:value-type="string" calcext:value-type="string">
            <text:p><text:s text:c="8"/>COM9 <text:s text:c="38"/>(Windows) </text:p>
          </table:table-cell>
          <table:table-cell table:number-columns-repeated="1022"/>
        </table:table-row>
        <table:table-row table:style-name="ro23">
          <table:table-cell/>
          <table:table-cell table:style-name="ce48" office:value-type="string" calcext:value-type="string">
            <text:p><text:s text:c="8"/>DUSB1001 <text:s text:c="31"/>(linux/Mac Osx)</text:p>
          </table:table-cell>
          <table:table-cell table:number-columns-repeated="1022"/>
        </table:table-row>
        <table:table-row table:style-name="ro23">
          <table:table-cell/>
          <table:table-cell table:style-name="ce48" office:value-type="string" calcext:value-type="string">
            <text:p><text:s text:c="8"/>/dev/cu.usbserial-DUSB1001 <text:s text:c="5"/>(linux/Mac Osx)</text:p>
          </table:table-cell>
          <table:table-cell table:number-columns-repeated="1022"/>
        </table:table-row>
        <table:table-row table:style-name="ro23">
          <table:table-cell/>
          <table:table-cell table:style-name="ce3"/>
          <table:table-cell table:number-columns-repeated="1022"/>
        </table:table-row>
        <table:table-row table:style-name="ro23">
          <table:table-cell/>
          <table:table-cell table:style-name="ce3" office:value-type="string" calcext:value-type="string">
            <text:p>To see a list of Windows serial ports, go to "Ports (COM &amp; LPT)" in "Device Manager".</text:p>
          </table:table-cell>
          <table:table-cell table:number-columns-repeated="1022"/>
        </table:table-row>
        <table:table-row table:style-name="ro23">
          <table:table-cell/>
          <table:table-cell table:style-name="ce3"/>
          <table:table-cell table:number-columns-repeated="1022"/>
        </table:table-row>
        <table:table-row table:style-name="ro23">
          <table:table-cell/>
          <table:table-cell table:style-name="ce3" office:value-type="string" calcext:value-type="string">
            <text:p>To list the port names on a MAC OSX computer, open a terminal window and type: ls /dev/cu.*</text:p>
          </table:table-cell>
          <table:table-cell table:number-columns-repeated="1022"/>
        </table:table-row>
        <table:table-row table:style-name="ro23">
          <table:table-cell/>
          <table:table-cell table:style-name="ce3"/>
          <table:table-cell table:number-columns-repeated="1022"/>
        </table:table-row>
        <table:table-row table:style-name="ro11">
          <table:table-cell/>
          <table:table-cell table:style-name="ce3" office:value-type="string" calcext:value-type="string">
            <text:p>MAC OSX port names are in the form "/dev/cu.usbserial-DUSBnnnn", where "nnnn" is the DUSB serial number, or /dev/cu.usbserial-Axxxxxxx, where Axxxxxxx is the USB serial number. You may use the short form "DUSBnnnn".</text:p>
          </table:table-cell>
          <table:table-cell table:number-columns-repeated="1022"/>
        </table:table-row>
        <table:table-row table:style-name="ro1">
          <table:table-cell/>
          <table:table-cell table:style-name="ce3"/>
          <table:table-cell table:number-columns-repeated="1022"/>
        </table:table-row>
        <table:table-row table:style-name="ro1">
          <table:table-cell/>
          <table:table-cell table:style-name="ce47" office:value-type="string" calcext:value-type="string">
            <text:p>For Windows, the port name will be the port number with "COM". For example, COM5, or COM57.</text:p>
          </table:table-cell>
          <table:table-cell table:number-columns-repeated="1022"/>
        </table:table-row>
        <table:table-row table:style-name="ro3">
          <table:table-cell/>
          <table:table-cell table:style-name="ce47" office:value-type="string" calcext:value-type="string">
            <text:p>You may use the port number instead of the port name. <text:s/>(If you have a very large com port number, you may wish to reset your port numbers, but this spreadsheet will work with large port numbers). </text:p>
          </table:table-cell>
          <table:table-cell table:number-columns-repeated="1022"/>
        </table:table-row>
        <table:table-row table:style-name="ro1">
          <table:table-cell/>
          <table:table-cell table:style-name="ce3"/>
          <table:table-cell table:number-columns-repeated="1022"/>
        </table:table-row>
        <table:table-row table:style-name="ro3">
          <table:table-cell/>
          <table:table-cell table:style-name="ce47" office:value-type="string" calcext:value-type="string">
            <text:p>This spreadsheet connects using a relaxed Modbus RTU protocol over a USB or Serial Port..No timing constraints are applied.</text:p>
          </table:table-cell>
          <table:table-cell table:number-columns-repeated="1022"/>
        </table:table-row>
        <table:table-row table:style-name="ro1">
          <table:table-cell table:number-columns-repeated="1024"/>
        </table:table-row>
        <table:table-row table:style-name="ro1">
          <table:table-cell/>
          <table:table-cell table:style-name="ce3"/>
          <table:table-cell table:number-columns-repeated="1022"/>
        </table:table-row>
        <table:table-row table:style-name="ro1">
          <table:table-cell/>
          <table:table-cell office:value-type="string" calcext:value-type="string">
            <text:p>For further information, contact support@plasmatronics.com.au, or at the following addres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lasmatronics Pty Ltd</text:p>
          </table:table-cell>
          <table:table-cell table:number-columns-repeated="1022"/>
        </table:table-row>
        <table:table-row table:style-name="ro1">
          <table:table-cell/>
          <table:table-cell office:value-type="string" calcext:value-type="string">
            <text:p>75 Newman Street, Thornbury</text:p>
          </table:table-cell>
          <table:table-cell table:number-columns-repeated="1022"/>
        </table:table-row>
        <table:table-row table:style-name="ro1">
          <table:table-cell/>
          <table:table-cell office:value-type="string" calcext:value-type="string">
            <text:p>VIC 3071, AUSTRAL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Ph: +61-3-9486-9902</text:p>
          </table:table-cell>
          <table:table-cell table:number-columns-repeated="1022"/>
        </table:table-row>
        <table:table-row table:style-name="ro1" table:number-rows-repeated="2">
          <table:table-cell table:number-columns-repeated="1024"/>
        </table:table-row>
        <table:table-row table:style-name="ro1">
          <table:table-cell/>
          <table:table-cell office:value-type="string" calcext:value-type="string">
            <text:p>Technical Support:</text:p>
          </table:table-cell>
          <table:table-cell table:number-columns-repeated="1022"/>
        </table:table-row>
        <table:table-row table:style-name="ro1">
          <table:table-cell/>
          <table:table-cell office:value-type="string" calcext:value-type="string">
            <text:p>Direct Dial: +61-3-8669-0162</text:p>
          </table:table-cell>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table:table table:name="Modbus" table:style-name="ta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6" form:control-implementation="ooo:com.sun.star.form.component.CommandButton" xml:id="control9" form:id="control9" form:label="Update"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XLS_Dingo.register_request?language=Basic&amp;location=document" xlink:type="simple"/>
              </office:event-listeners>
            </form:button>
          </form:form>
        </office:forms>
        <table:table-column table:style-name="co4" table:default-cell-style-name="ce51"/>
        <table:table-column table:style-name="co18" table:number-columns-repeated="2" table:default-cell-style-name="ce51"/>
        <table:table-column table:style-name="co5" table:default-cell-style-name="ce57"/>
        <table:table-column table:style-name="co6" table:default-cell-style-name="ce61"/>
        <table:table-column table:style-name="co7" table:default-cell-style-name="ce51"/>
        <table:table-column table:style-name="co1" table:default-cell-style-name="ce51"/>
        <table:table-column table:style-name="co19" table:default-cell-style-name="ce66"/>
        <table:table-column table:style-name="co9" table:default-cell-style-name="ce66"/>
        <table:table-column table:style-name="co1" table:number-columns-repeated="248" table:default-cell-style-name="ce51"/>
        <table:table-column table:style-name="co1" table:number-columns-repeated="767" table:default-cell-style-name="Default"/>
        <table:table-row table:style-name="ro5">
          <table:table-cell table:number-columns-repeated="3"/>
          <table:table-cell table:style-name="ce56" office:value-type="string" calcext:value-type="string">
            <text:p>com1</text:p>
          </table:table-cell>
          <table:table-cell table:style-name="ce60" office:value-type="string" calcext:value-type="string">
            <text:p>DINGO REGISTER TEST</text:p>
          </table:table-cell>
          <table:table-cell table:number-columns-repeated="4"/>
          <table:table-cell table:style-name="ce69"/>
          <table:table-cell/>
          <table:table-cell table:style-name="ce69"/>
          <table:table-cell table:number-columns-repeated="1012"/>
        </table:table-row>
        <table:table-row table:style-name="ro1">
          <table:table-cell table:number-columns-repeated="3"/>
          <table:table-cell table:style-name="ce56" office:value-type="string" calcext:value-type="string">
            <text:p>/dev/cu.usbserial-DUSB1001</text:p>
          </table:table-cell>
          <table:table-cell table:number-columns-repeated="5"/>
          <table:table-cell table:style-name="ce69"/>
          <table:table-cell/>
          <table:table-cell table:style-name="ce69"/>
          <table:table-cell table:number-columns-repeated="1012"/>
        </table:table-row>
        <table:table-row table:style-name="ro6">
          <table:table-cell/>
          <table:table-cell office:value-type="string" calcext:value-type="string">
            <text:p>register number</text:p>
          </table:table-cell>
          <table:table-cell office:value-type="string" calcext:value-type="string">
            <text:p>register count</text:p>
          </table:table-cell>
          <table:table-cell office:value-type="string" calcext:value-type="string">
            <text:p>address / name</text:p>
          </table:table-cell>
          <table:table-cell table:style-name="ce51" office:value-type="string" calcext:value-type="string">
            <text:p>accessory</text:p>
          </table:table-cell>
          <table:table-cell table:style-name="ce64"/>
          <table:table-cell table:number-columns-repeated="3"/>
          <table:table-cell table:style-name="ce53" table:number-columns-repeated="3"/>
          <table:table-cell table:number-columns-repeated="1012"/>
        </table:table-row>
        <table:table-row table:style-name="ro7">
          <table:table-cell>
            <office:annotation draw:style-name="gr5" draw:text-style-name="P3" svg:width="3.582cm" svg:height="1.985cm" svg:x="2.766cm" svg:y="1.707cm" draw:caption-point-x="-0.428cm" draw:caption-point-y="0.287cm">
              <dc:date>2022-11-20T00:00:00</dc:date>
              <text:p text:style-name="P2"><text:span text:style-name="T1">Plasmatronics:</text:span></text:p>
              <text:p text:style-name="P2"><text:span text:style-name="T1"/></text:p>
              <text:p text:style-name="P2"><text:span text:style-name="T1">Click on "Update" to download data.</text:span></text:p>
            </office:annotation>
            <draw:control draw:z-index="3" draw:name="Button 6" draw:style-name="gr1" draw:text-style-name="P1" svg:width="1.484cm" svg:height="0.69cm" svg:x="0.252cm" svg:y="0.158cm" draw:control="control9">
              <svg:desc>Update</svg:desc>
            </draw:control>
          </table:table-cell>
          <table:table-cell office:value-type="string" calcext:value-type="string">
            <text:p>&amp;HFF01</text:p>
          </table:table-cell>
          <table:table-cell office:value-type="float" office:value="16" calcext:value-type="float">
            <text:p>16</text:p>
          </table:table-cell>
          <table:table-cell table:style-name="ce58" office:value-type="string" calcext:value-type="string">
            <office:annotation draw:style-name="gr3" draw:text-style-name="P3" svg:width="3.58cm" svg:height="1.985cm" svg:x="11.068cm" svg:y="1.707cm" draw:caption-point-x="-0.429cm" draw:caption-point-y="0.287cm">
              <dc:date>2022-11-20T00:00:00</dc:date>
              <text:p text:style-name="P2"><text:span text:style-name="T1">Address/Name:</text:span></text:p>
              <text:p text:style-name="P2"><text:span text:style-name="T1">IP address, Network Name, Serial Port Name or Serial Port Number</text:span></text:p>
            </office:annotation>
            <text:p>169.254.100.100</text:p>
          </table:table-cell>
          <table:table-cell table:style-name="ce141" table:content-validation-name="val1" office:value-type="string" calcext:value-type="string">
            <office:annotation draw:style-name="gr4" draw:text-style-name="P3" svg:width="3.578cm" svg:height="1.985cm" svg:x="13.611cm" svg:y="1.707cm" draw:caption-point-x="-0.429cm" draw:caption-point-y="0.287cm">
              <dc:date>2022-11-20T00:00:00</dc:date>
              <text:p text:style-name="P2"><text:span text:style-name="T1">Interface:</text:span></text:p>
              <text:p text:style-name="P2"><text:span text:style-name="T1">DNET, D232, or DUSB</text:span></text:p>
            </office:annotation>
            <text:p>DUSB</text:p>
          </table:table-cell>
          <table:table-cell table:style-name="Default"/>
          <table:table-cell/>
          <table:table-cell table:style-name="ce67"/>
          <table:table-cell/>
          <table:table-cell table:style-name="ce53" table:number-columns-repeated="3"/>
          <table:table-cell table:number-columns-repeated="1012"/>
        </table:table-row>
        <table:table-row table:style-name="ro1">
          <table:table-cell table:style-name="ce127"/>
          <table:table-cell table:style-name="ce131" office:value-type="string" calcext:value-type="string">
            <text:p>... getting data ...</text:p>
          </table:table-cell>
          <table:table-cell table:style-name="ce131"/>
          <table:table-cell table:style-name="ce136"/>
          <table:table-cell table:style-name="ce142"/>
          <table:table-cell table:style-name="ce146" table:number-columns-repeated="2"/>
          <table:table-cell table:style-name="ce142" table:number-columns-repeated="2"/>
          <table:table-cell table:style-name="ce151" table:number-columns-repeated="3"/>
          <table:table-cell table:style-name="ce146" table:number-columns-repeated="1012"/>
        </table:table-row>
        <table:table-row table:style-name="ro1">
          <table:table-cell table:style-name="ce53" table:number-columns-repeated="3"/>
          <table:table-cell table:style-name="ce59"/>
          <table:table-cell table:style-name="ce63"/>
          <table:table-cell table:style-name="ce53" table:number-columns-repeated="2"/>
          <table:table-cell table:style-name="ce63" table:number-columns-repeated="2"/>
          <table:table-cell table:number-columns-repeated="3"/>
          <table:table-cell table:style-name="ce53" table:number-columns-repeated="1012"/>
        </table:table-row>
        <table:table-row table:style-name="ro8">
          <table:table-cell table:style-name="ce54" table:number-columns-repeated="3"/>
          <table:table-cell table:style-name="Default"/>
          <table:table-cell table:style-name="ce54" table:number-columns-repeated="3"/>
          <table:table-cell table:style-name="ce68" table:number-columns-repeated="2"/>
          <table:table-cell table:number-columns-repeated="3"/>
          <table:table-cell table:style-name="ce54" table:number-columns-repeated="1012"/>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zxx" fo:country="none"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8P0" style:volatile="true">
      <number:text>$</number:text>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0P0" style:volatile="true">
      <number:text>$</number:text>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2P0" style:volatile="true">
      <number:text>$</number:text>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date-style style:name="N139">
      <number:day/>
      <number:text>-</number:text>
      <number:month number:textual="true"/>
      <number:text>-</number:text>
      <number:year number:style="long"/>
    </number:date-style>
    <number:date-style style:name="N140">
      <number:year number:style="long"/>
      <number:text>-</number:text>
      <number:month number:textual="true"/>
      <number:text>-</number:text>
      <number:day/>
      <number:text> </number:text>
      <number:hours number:style="long"/>
      <number:text>:</number:text>
      <number:minutes number:style="long"/>
      <number:text>:</number:text>
      <number:seconds number:style="long"/>
    </number:date-style>
    <number:number-style style:name="N141">
      <number:number number:decimal-places="0" number:min-decimal-places="0" number:min-integer-digits="5"/>
    </number:number-style>
    <number:date-style style:name="N10109" number:language="en" number:country="AU">
      <number:day/>
      <number:text>/</number:text>
      <number:month number:style="long"/>
      <number:text>/</number:text>
      <number:year number:style="long"/>
    </number:date-style>
    <number:date-style style:name="N10110" number:language="en" number:country="AU">
      <number:day/>
      <number:text>-</number:text>
      <number:month number:textual="true"/>
      <number:text>-</number:text>
      <number:year/>
    </number:date-style>
    <number:date-style style:name="N10111" number:language="en" number:country="AU">
      <number:day/>
      <number:text>-</number:text>
      <number:month number:textual="true"/>
    </number:date-style>
    <number:date-style style:name="N10112" number:language="en" number:country="AU">
      <number:month number:textual="true"/>
      <number:text>-</number:text>
      <number:year/>
    </number:date-style>
    <number:time-style style:name="N10113" number:language="en" number:country="AU">
      <number:hours/>
      <number:text>:</number:text>
      <number:minutes number:style="long"/>
      <number:text> </number:text>
      <number:am-pm/>
    </number:time-style>
    <number:time-style style:name="N10114" number:language="en" number:country="AU">
      <number:hours/>
      <number:text>:</number:text>
      <number:minutes number:style="long"/>
      <number:text>:</number:text>
      <number:seconds number:style="long"/>
      <number:text> </number:text>
      <number:am-pm/>
    </number:time-style>
    <number:time-style style:name="N10115" number:language="en" number:country="AU">
      <number:hours/>
      <number:text>:</number:text>
      <number:minutes number:style="long"/>
    </number:time-style>
    <number:time-style style:name="N10116" number:language="en" number:country="AU">
      <number:hours/>
      <number:text>:</number:text>
      <number:minutes number:style="long"/>
      <number:text>:</number:text>
      <number:seconds number:style="long"/>
    </number:time-style>
    <number:date-style style:name="N10117"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071cm"/>
      <style:text-properties fo:color="#66006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_20_2" style:display-name="Bad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_20_2" style:display-name="Good 2"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1_20_2" style:display-name="Heading 1 2"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2_20_2" style:display-name="Heading 2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c0c0c0"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_20_2" style:display-name="Neutral 2"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499cm" fo:margin-bottom="2.499cm" fo:margin-left="1.9cm" fo:margin-right="1.9cm" style:first-page-number="continu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PLASMATRONICS" style:display-name="PageStyle_PLASMATRONICS" style:page-layout-name="Mpm2">
      <style:header style:display="false"/>
      <style:header-left style:display="false"/>
      <style:header-first style:display="false"/>
      <style:footer style:display="false"/>
      <style:footer-left style:display="false"/>
      <style:footer-first style:display="false"/>
    </style:master-page>
    <style:master-page style:name="PageStyle_5f_Hist0ry" style:display-name="PageStyle_Hist0ry" style:page-layout-name="Mpm3">
      <style:header style:display="false"/>
      <style:header-left style:display="false"/>
      <style:header-first style:display="false"/>
      <style:footer style:display="false"/>
      <style:footer-left style:display="false"/>
      <style:footer-first style:display="false"/>
    </style:master-page>
    <style:master-page style:name="PageStyle_5f_Status" style:display-name="PageStyle_Status" style:page-layout-name="Mpm3">
      <style:header style:display="false"/>
      <style:header-left style:display="false"/>
      <style:header-first style:display="false"/>
      <style:footer style:display="false"/>
      <style:footer-left style:display="false"/>
      <style:footer-first style:display="false"/>
    </style:master-page>
    <style:master-page style:name="PageStyle_5f_Settings" style:display-name="PageStyle_Settings" style:page-layout-name="Mpm3">
      <style:header style:display="false"/>
      <style:header-left style:display="false"/>
      <style:header-first style:display="false"/>
      <style:footer style:display="false"/>
      <style:footer-left style:display="false"/>
      <style:footer-first style:display="false"/>
    </style:master-page>
    <style:master-page style:name="PageStyle_5f_INFO" style:display-name="PageStyle_INFO" style:page-layout-name="Mpm3">
      <style:header style:display="false"/>
      <style:header-left style:display="false"/>
      <style:header-first style:display="false"/>
      <style:footer style:display="false"/>
      <style:footer-left style:display="false"/>
      <style:footer-first style:display="false"/>
    </style:master-page>
    <style:master-page style:name="PageStyle_5f_DNET" style:display-name="PageStyle_DNET" style:page-layout-name="Mpm3">
      <style:header style:display="false"/>
      <style:header-left style:display="false"/>
      <style:header-first style:display="false"/>
      <style:footer style:display="false"/>
      <style:footer-left style:display="false"/>
      <style:footer-first style:display="false"/>
    </style:master-page>
    <style:master-page style:name="PageStyle_5f_Register" style:display-name="PageStyle_Registe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olar Charge Controller Downloader</dc:title>
    <meta:creation-date>2022-12-01T12:19:03.573000000</meta:creation-date>
    <meta:editing-duration>P1DT16H24M15S</meta:editing-duration>
    <meta:editing-cycles>125</meta:editing-cycles>
    <meta:generator>LibreOffice/7.4.2.3$Windows_x86 LibreOffice_project/382eef1f22670f7f4118c8c2dd222ec7ad009daf</meta:generator>
    <dc:date>2023-02-13T09:42:58.071000000</dc:date>
    <meta:document-statistic meta:table-count="10" meta:cell-count="3523" meta:object-count="9"/>
    <meta:user-defined meta:name="Date" meta:value-type="date">2020-09-23T01:00:00</meta:user-defined>
    <meta:user-defined meta:name="Version">1.3</meta:user-defined>
    <meta:user-defined meta:name="contact">+61-3-9486-9902</meta:user-defined>
    <meta:user-defined meta:name="porthandle" meta:value-type="float">0</meta:user-defined>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element library:name="Sheet3"/>
</library:library>
</file>

<file path=Basic/VBAProject/LibreShim.xml><?xml version="1.0" encoding="utf-8"?>
<!DOCTYPE module  PUBLIC '-//OpenOffice.org//DTD OfficeDocument 1.0//EN'  'module.dtd'>
<script:module xmlns:script="http://openoffice.org/2000/script" script:name="LibreShim" script:language="StarBasic" script:moduleType="normal">Rem Attribute VBA_ModuleType=VBAModule
Option VBASupport 1
Option Explicit
'Plasmatronics Pty Ltd
'www.plasmatronics.com.au
'75 Newman Street, Thornbury
'VIC 3071, AUSTRALIA

'Ph: +61-3-9486-9902

'Technical Support:
'Direct Dial: +61-3-8669-0162

'2023-01-31

Function InvokeScript(sScriptName, args)
    Dim scriptProv As Object, oScript As Object

    scriptProv = ThisComponent.getScriptProvider()
    
    'location = user, document, share
    Const URL_prefix As String = "vnd.sun.star.script:"
    Const URL_suffix As String = "?language=Python&amp;location=document"

    oScript = scriptProv.getScript(URL_prefix + sScriptName + URL_suffix)

    'invokeFunc = oScript.Invoke(args, JavaIdxArgs, JavaOutArgs)
    InvokeScript = oScript.Invoke(args, Array(), Array())
end function



function MBConnect(HostAddr,mode)
    dim args as array
    args=array(HostAddr, mode)  
    MBconnect = InvokeScript("DNET$MBconnect",args)
end function

Function MBread(HostAddr, nReg, nCount, nSlaveAddr, mode)
    dim args as array
    args=array(HostAddr,nReg,nCount,nSlaveAddr, mode) 
    'def MBread(HostAddr, nReg, nLen, nSlaveAddr, nFunc):
    MBread = InvokeScript("DNET$MBread",args)
End Function


Function ChkWhere()
	msgbox( InvokeScript("Chk$where",Array()) )
end function

Function ChkPIP()
	msgbox( InvokeScript("Chk$chkpip",Array()) )
end function

Function TryPyModbus()
	msgbox( InvokeScript("Chk$trypymodbus",Array()) )
end function

Function GetPyModbus()
	msgbox( InvokeScript("Chk$getpymodbus",Array()) )
end function

Function GetSerial()
	msgbox( InvokeScript("Chk$getSerial",Array()) )
end function
</script:module>
</file>

<file path=Basic/VBAProject/MB_Dingo.xml><?xml version="1.0" encoding="utf-8"?>
<!DOCTYPE module  PUBLIC '-//OpenOffice.org//DTD OfficeDocument 1.0//EN'  'module.dtd'>
<script:module xmlns:script="http://openoffice.org/2000/script" script:name="MB_Dingo" script:language="StarBasic" script:moduleType="normal">Rem Attribute VBA_ModuleType=VBAModule
Option VBASupport 1
Option Explicit
'Plasmatronics Pty Ltd
'www.plasmatronics.com.au
'75 Newman Street, Thornbury
'VIC 3071, AUSTRALIA

'Ph: +61-3-9486-9902

'Technical Support:
'Direct Dial: +61-3-8669-0162

'2016-06-20 - 2023-01-31

Public Const MBXcode01 = "ILLEGAL FUNCTION"
Public Const MBXcode02 = "ILLEGAL DATA ADDRESS"
Public Const MBXcode03 = "ILLEGAL DATA VALUE"
Public Const MBXcode04 = "SLAVE DEVICE FAILURE"


'Zero points to the current value. HistPtr points to the next position (all &amp;HFFF
'_ if it has never been used, real data from 512 days ago if it has wrapped around)
'M24C32 external history 32K, 512 days X 8 bytes per day, 0-511. DNET and MARC return
'bytes as bit-extended 16bit values: interleaving bytes may be discarded.
'If you request 512, or 511 &amp; 512, you get an 'illegal address' response
Public Sub get_history_update(HostAddr$, rTopRow As Range, rErrCell As Range, ByVal ndays As Integer, ByVal HistPtr As Long, mode)
Dim iday        As Integer  'index to number of days ago: zero = yesterday (last night)
Dim k           As Integer  'offset in packet
Dim RAddr       As Long
Dim lArray()    As Long
Dim errCode     As Integer
Dim got         As Boolean
Dim sErr        As String
Dim bShowOtherDay As Boolean
Dim CAmpH       As Long
Dim LAmpH       As Long
    
    'ndays is the number of days to get, based on todays date and date of last update.
    'if ndays &lt;0 (no previous load), get 511 days, unless histptr points to a blank day.
    'get_Registers defaults to (MARC) expanded register count,
    'marc &amp;H4010 is &amp;H401 history. Marc has today at &amp;H4000, nothing at &amp;H400, you can get
    '&amp;H400 only by requesting two days at 401.
    'marc has error at &amp;H5000 and &amp;H500, can't report 512 days (haven't tested raw dingo)
    If (ndays &lt; 0) Then 'no previous load, determine if history ends at zero, or rolls over:
        RAddr = &amp;H4000 + (8 * HistPtr)

        ndays = 511
        If HistPtr &lt; 512 Then
            errCode = get_Registers_ex(HostAddr$, RAddr + 8, 8, lArray, sErr, mode)

            If errCode = 0 Then
                If (lArray(1) = &amp;HFFFF&amp;) And (lArray(2) = &amp;HFFFF&amp;) Then
                    ndays = HistPtr 'history is not full
                End If
            End If
        End If
    End If

    'high address is older
    If errCode &lt;&gt; 0 Then
        rErrCell.Value = sErr
    Else
        iday = ndays - 1   'indexed ndays-1 to 0
        If fOdd(ndays) Then 'ndays-2 will always be odd, next section will start with get.
        
            RAddr = &amp;H4000 + (16 * (iday \ 2)) 'get oldest even day and older odd day
            'RAddr = &amp;H400 + idat          'get oldest day and one day after (newer)
            
            
            bShowOtherDay = False    'show addressed day
            
            If (RAddr &lt; &amp;H1000) And (ndays = 1) Then
                RAddr = &amp;H401           'can't request &amp;H400 from Marc.
                bShowOtherDay = True    'show day newer than addressed day
            End If
            
            GoSub GetDays
            
            GoSub ShowDay
                
            ndays = ndays - 1
                
            If ndays = 0 Then
                rErrCell.Value = ""
                Exit Sub
            End If
        End If
        
        'RegAddr &amp;H4000 is today. RegAddr &amp;H400 is not supported by DNET1
        'At &amp;H4000, second day in packet is a day older. At &amp;H400, second day in packet is a more recent.
        For iday = ndays - 1 To 0 Step -1
            If fOdd(iday) Then
                RAddr = &amp;H4000 + (16 * (iday \ 2)) 'get newer even day and odd day
                'RAddr = &amp;H400 + iday              'get odd day and one day after (newer)
                bShowOtherDay = True
                If (RAddr &lt; &amp;H1000) Then
                    bShowOtherDay = Not bShowOtherDay
                End If
                GoSub GetDays
            Else
                got = False
                bShowOtherDay = Not bShowOtherDay   'now show the other day
            End If
            
            GoSub ShowDay
        
        Next iday
    
        rErrCell.Value = ""
    End If
    
    Exit Sub
    

    'The second day in the packet is either day before (&amp;H4000 region) or day after (d-1, &amp;H400~500 region)
    'The only way to get day at 400 from DUSB is to request [401 and day later], because DUSB won't reply for &amp;H400
GetDays:
                errCode = get_Registers_ex(HostAddr$, RAddr, 16, lArray, sErr, mode)
                'errCode = get_Registers_ex(TargetID, RAddr, 8, lArray, sErr, mode)
                If (errCode &lt;&gt; 0) And (iday &lt;&gt; ndays - 1) Then 'retry
                    DoEvents
                    errCode = get_Registers_ex(HostAddr$, RAddr, 16, lArray, sErr, mode)
                End If
                If errCode = 0 Then
                    got = True
                Else
                    rErrCell.Font.ColorIndex = 3
                    rErrCell.Value = sErr
                    'Debug.Print serr
                    'Debug.Print "get_registers error code: " &amp; errCode
                    Exit Sub
                End If

    Return
    
ShowDay:
        'Debug.Print "showday", i, Hex(RAddr), sHexL(lArray), HistPtr
        
        'Write out the older data first, then push the data down.
        rTopRow.EntireRow.Insert
        Set rTopRow = rTopRow.Worksheet.Cells(rTopRow.Row - 1, 1)
        rTopRow.Cells(1, 2) = Date - 1 - iday
            
        If bShowOtherDay Then
            k = 8
        Else
            k = 0
        End If
        
        If RAddr &lt; &amp;H1000 Then '&amp;H400 range
            CAmpH = (lArray(5 + k) * 256) + lArray(6 + k)   'charge
            LAmpH = (lArray(7 + k) * 256) + lArray(8 + k)    'LOAD
        Else
            CAmpH = lArray(5 + k)     'CHARGE (&amp;H4000 range reports 16 bit value)
            LAmpH = lArray(7 + k)     'LOAD   (&amp;H4000 range reports 16 bit value)
        End If
        'When you get two days, the first day in the packet matches the register address
        rTopRow.Cells(1, 4).Value = lArray(1 + k) / 10
        rTopRow.Cells(1, 5).Value = lArray(2 + k) / 10
        If lArray(3) &lt;= 241 Then
            rTopRow.Cells(1, 6).Value = CDate(lArray(3 + k) * 6 / 1440)  'Clock time we went into float
        Else
            rTopRow.Cells(1, 6).Value = "-"             'float time
        End If
        rTopRow.Cells(1, 6).Value = "-" 'lArray(3)
        rTopRow.Cells(1, 6).Value = "-" 'lArray(3)
        rTopRow.Cells(1, 7).Value = lArray(4 + k) / 100 'SOC
        rTopRow.Cells(1, 8).Value = CAmpH     'CHARGE (&amp;H4000 range reports 16 bit value)
        rTopRow.Cells(1, 9).Value = LAmpH     'LOAD   (&amp;H4000 range reports 16 bit value)
        'rTopRow.Cells(1, 11).Value = "&amp;H" &amp; Hex(RAddr) &amp; " first day in packet= " &amp; (Not bShowOtherDay) &amp; " " &amp; iday &amp; ",got=" &amp; got        'X X X X
            
    Return

End Sub

Public Sub Get_Dingo_Data(HostAddr$, rTopRow As Range, rErrCell As Range, ByVal ndays As Integer, ByVal HistPtr As Long, mode)
Dim lArray()    As Long
Dim larray2()   As Long
Dim larray3()   As Long
Dim errCode     As Integer
Dim sErr        As String
   
    errCode = get_Registers_retry(HostAddr$, &amp;HFF00, 16, lArray, sErr, mode)
    
    If (errCode = 0) Then
        errCode = get_Registers_retry(HostAddr$, &amp;HFF01, 16, larray2, sErr, mode)
    End If
        
    If (errCode = 0) Then
        errCode = get_Registers_retry(HostAddr$, &amp;HB2, 2, larray3, sErr, mode)
    End If
        
    show_dingo_data rTopRow, rErrCell, lArray(), larray2(), larray3(), errCode, sErr
    
End Sub




Public Sub Get_Dingo_Settings(HostAddr$, rTopRow As Range, rErrCell As Range, ByVal ndays As Integer, ByVal HistPtr As Long, mode)
Dim lArray()    As Long
Dim larray2()   As Long
Dim larray3()   As Long
Dim errCode     As Integer
Dim sErr        As String
'function TFormSettings.GetSettingsRAM(var RAMsettings: TmbDataBlock):integer;
'  code := readdataW($40,8,RAMsettings[1],lbl_returnCode_settings,True);
'    code := readdataW($50,8,RAMsettings[2],lbl_returnCode_settings,False);
'function TFormSettings.GetSettingsROM(var ROMsettings: TmbDataBlock):integer;
'  code := readdataW($20e,8,ROMsettings[1],lbl_returnCode_settings,False);
'    code := readdataW($21e,8,ROMsettings[2],lbl_returnCode_settings,False);
    
    errCode = get_Registers_retry(HostAddr$, &amp;H2040, 16, lArray, sErr, mode)

    If (errCode = 0) Then
        DoEvents
        errCode = get_Registers_retry(HostAddr$, &amp;H2050, 15, larray2, sErr, mode)
            If (errCode = 0) Then
                rErrCell.Value = ""
                show_dingo_settings rTopRow, rErrCell, lArray(), larray2(), larray3(), errCode, sErr
            End If
    End If
        
    
End Sub


</script:module>
</file>

<file path=Basic/VBAProject/MB_TCP.xml><?xml version="1.0" encoding="utf-8"?>
<!DOCTYPE module  PUBLIC '-//OpenOffice.org//DTD OfficeDocument 1.0//EN'  'module.dtd'>
<script:module xmlns:script="http://openoffice.org/2000/script" script:name="MB_TCP" script:language="StarBasic" script:moduleType="normal">Rem Attribute VBA_ModuleType=VBAModule
Option VBASupport 1
Option Explicit
'Plasmatronics Pty Ltd
'www.plasmatronics.com.au
'75 Newman Street, Thornbury
'VIC 3071, AUSTRALIA

'Ph: +61-3-9486-9902


'Technical Support:
'Direct Dial: +61-3-8669-0162

'2016-06-20, 2023-01-31

dim gHostAddr$ as string

Private Function DoConnect(byref HostAddr$, mode) as boolean
dim tryHostAddr as string
dim IsConnected as boolean

      If IsNumeric(HostAddr$) Then 
      	tryHostAddr = "\\.\com" &amp; HostAddr$
      elseIf UCase(Left(HostAddr$, 3)) = "COM" Then
        tryHostAddr = "\\.\" &amp; HostAddr$
      else
      	tryHostAddr = HostAddr$
      end if
      IsConnected = MBConnect( tryHostAddr,mode)
    
      If not IsConnected and (UCase(Left(mode, 4)) &lt;&gt; "DNET")  _
      and (UCase(Left(HostAddr$, 3)) &lt;&gt; "COM") and (Left(HostAddr$, 1) &lt;&gt; "\")Then
          tryHostAddr = "/dev/cu.usbserial-" &amp; HostAddr$
          isConnected = MBConnect(tryHostAddr, mode)
      end if
    
    if isConnected then HostAddr$ = tryHostAddr
    
    DoConnect =  isConnected

end function

Public Function get_Registers_retry(HostAddr$, register As Long, nCount As Byte, lArray() As Long, sErr As String, mode) As Long
Dim errCode As Integer
    
    errCode = get_Registers_ex(HostAddr$, register, nCount, lArray, sErr, mode)

    If (errCode &lt;&gt; 0) Then  'retry
        DoEvents
        errCode = get_Registers_ex(HostAddr$, register, nCount, lArray, sErr, mode)
    End If

    get_Registers_retry = errCode
End Function

Private Function get_Register(HostAddr$, register As Integer, dataword As Long, sErr As String, mode) As Long
Dim errCode     As Integer
Dim lArray()    As Long
Dim TargetID

    errCode = get_Registers_ex(HostAddr$, (register), 1, lArray(), sErr, mode)

    If errCode = 0 Then
        dataword = lArray(lbound(lArray))
    End If
    get_Register = errCode
    
End Function

Function get_Registers_ex(HostAddr$, register As Long, nCount As Byte, lArray() As Long, sErr As String, mode) As Long
Dim errCode     As Integer
Dim i           As Integer
dim j			as integer
Dim n           As Integer
Dim x,y
dim sHostAddr	as string
dim IsConnected as boolean

Const nSlaveAddr = 8

     
	'fixup LibreOffice assumes &amp;H is integer
	if register &lt; 0 then
		register = (256*256) + register
		'register = (((register \ 256) and &amp;HFF) * 256) + (register and &amp;HFF)
	end if

    'expected_count = 9 + (nCount * 2)
    '0x80040000=vbObjectError
    If nCount &gt; 16 Then
        Err.raise &amp;H2000, "get_Registers", "Get of more than 16 registers is not supported"
    End If
    If nCount &lt; 1 Then
        Err.Raise &amp;H2000, "get_Registers", "Internal Error, register count=" &amp; nCount
    End If
    If register &lt; 0 Then
        Err.Raise &amp;H2000,  "get_Registers", "Internal Error, register=" &amp; register
    End If
 
    sHostAddr = HostAddr$
    isConnected = DoConnect(sHostAddr,mode)	'fixup sHostAddr
    
    if not IsConnected then 
    	sErr = "FAIL: Could not connect to " &amp; HostAddr$
    	errCode = -9
    	get_Registers_ex = errCode
		exit function
    end if
 
    x = MBread(sHostAddr, register, nCount, nSlaveAddr, mode)

    If VarType(x) &lt;&gt; 8204 Then
        errCode = -6
        sErr = "ERROR: internal error in script: invalid return (" &amp; vartype(x) &amp; ")"
    ElseIf (LBound(x) &lt;&gt; 0) Or (UBound(x) &lt;&gt; 4) Then
        errCode = -7
        sErr = "ERROR: internal error in script: invalid return (" &amp; lbound(x) &amp; "," &amp; ubound(x) &amp; ")"
    Elseif (x(1) = -1) then
    	errCode = -1
    	sErr = "Bus Error: " &amp; x(0) &amp; ":" &amp; x(2) &amp; ": " &amp; x(4) &amp; " (Register=&amp;H" &amp; hex(register) &amp; ")"
    Elseif (x(1) = -2) then
    	errCode = -2
    	sErr = "Script Exception: " &amp; x(0) &amp; ", " &amp; x(4) &amp; ". [" &amp; x(3)(0) &amp; ", " &amp; x(3)(1) &amp; ", " &amp; x(3)(2) &amp; ", " &amp; x(3)(3) &amp; "]"
    Elseif (x(1) = -3) then
    	errCode = -3
    	sErr = "Bus Error: unexpected reply"
    Elseif (x(1) = -4) then
        errCode = -4
    	sErr = "Script exception: " &amp; x(0) &amp; ", " &amp; x(4) &amp; ". [" &amp; x(3)(0) &amp; ", " &amp; x(3)(1) &amp; ", " &amp; x(3)(2) &amp; ", " &amp; x(3)(3) &amp; "]"
    ElseIf (x(1) &lt;&gt; 0) Then
        errCode = x(1)
        if (vartype(x(4)) &lt;&gt; 8) then
        	sErr = "ERROR: Unexpected internal error: " &amp; x(1)
        elseif len(x(4))&lt;2 then
        	sErr = "ERROR: Unexpected internal error: " &amp; x(1) 
        else:
        	sErr = x(4)
        endif
    Else
        y = x(3)	'8204 = array of variant.
        If (UBound(y)-lbound(y) &lt;&gt; ncount-1) or (UBound(y)-lbound(y) &gt; 16)Then
            errCode = -5
            sErr = "ERROR: Unexpected return: wrong data count: (" &amp; (UBound(y)-lbound(y)) &amp; "," &amp; ncount &amp; ")"
        Else
        	errCode = 0
            'lArray = y
    		ReDim lArray(1 To 16)
    		j = 1
    		for i = lbound(y) to ubound(y)
    			lArray(j) = y(i)
    			j = j + 1
    		next i
        End If
    End If
    
    
    get_Registers_ex = errCode

End Function

Function CheckSerialNum_ex(HostAddr$, rDingoSN As Range, rErrCell As Range, mode) As Boolean
Dim errCode     As Integer
Dim rErrRow     As Range
Dim serialnum   As Long
Dim sErr        As String

    Set rErrRow = rErrCell.Worksheet.Rows(rErrCell.Row)

    rErrCell.Font.ColorIndex = 0
    rErrCell.Value = "... checking Dingo Serial Number ..."
                
    DoEvents
                'get serial number from ROM. No copy in RAM.

    CheckSerialNum_ex = False
    errCode = get_Register(HostAddr$, &amp;H303C, serialnum, sErr, mode)  'is private (local) function
    If errCode &lt;&gt; 0 Then
        rErrCell.Font.ColorIndex = 3
        rErrCell.Value = sErr
        'Debug.Print "get_register errCode: "; errCode
    Else
        DoEvents
        'Debug.Print "SerialNum: "; SerialNum
        If rDingoSN.Text = "" Then
            rDingoSN.Value = serialnum
        End If
        
        If serialnum &lt;&gt; rDingoSN.Value Then
            rErrRow.Interior.ColorIndex = 6
            rErrCell.Font.ColorIndex = 3
            rErrCell.Value = "Warning: detected Dingo " &amp; serialnum
        Else
            CheckSerialNum_ex = True
        End If
    End If

End Function

Public Sub DO_REGISTER_TEST_ex(HostAddr$, rTopRow As Range, rDingoSN As Range, rErrCell As Range, nCount As Integer, mode, register As Long)
Dim errCode     As Integer
Dim sErr        As String
Rem Dim REGISTER    As Long
Dim lArray()    As Long

    'Is wrapped by do_DNET or other wrapper. do_DNET or other wrapper does not return data so this function has to get data and display data.
    'The wrapper has to handle opening and closing the channel.  (WinSock requires opening and closing)
    'This function is generic for NET and Serial (not for Dingo and PLI), but only NET needs the wrapper.
    
    'From a function like this, you would normally call complex Dingo functions, which would call display functions, but here we just
    'call get_Registers_DNET, and then call the display function.
    
    'Because it is wrapped by do_DNET, IT MUST HAVE STANDARD CALL API
    
    rErrCell.Value = "... getting data ..."

Rem     REGISTER = CLng(DATAFUNCTION$)
    
    errCode = get_Registers_ex(HostAddr$, register, (nCount), lArray(), sErr, mode)


    Call show_registers(rTopRow, rErrCell, lArray(), errCode, sErr)
    
    'Application.Run dataFunction, lngpointer, rTopRow, rErrCell, ndays, HistPtr, mode
    'dataFunction gets data (Get_Registers) and shows data (show_dingo_data)

End Sub


Public Sub show_settings_ex_Get_Dingo_Settings(HostAddr$, rTopRow As Range, rDingoSN As Range, rErrCell As Range, ndays As Integer, mode)
Dim HistPtr     As Long

            If CheckSerialNum_ex(HostAddr$, rDingoSN, rErrCell, mode) Then
                rErrCell.Value = "... getting data ..."
                'Get_Dingo_Data or Get_PLI_Data: those functions may also be called with serial mode
                Call Get_Dingo_Settings(HostAddr$, rTopRow, rErrCell, ndays, HistPtr, mode)
            End If

End Sub

Public Sub do_history_update_ex(HostAddr$, rTopRow As Range, rDingoSN As Range, rErrCell As Range, ndays As Integer, mode)
Dim errCode     As Integer
Dim HistPtr     As Long
Dim sErr        As String



    If CheckSerialNum_ex(HostAddr$, rDingoSN, rErrCell, mode) Then
        If ndays &lt; 0 Then
            'get history pointer from ROM
            rErrCell.Value = "... checking history count ..."
            errCode = get_Register(HostAddr$, &amp;H303E, HistPtr, sErr, mode)  '&amp;H303E is [&amp;H23E:&amp;H23F]
Rem            Debug.Print "HistPtr:"; HistPtr
            'Is 512 valid? Marc can't report 512 days. can dingo report day 512?
            'Hist pointer should be able to point to 512 as next/today,
            If (errCode = 0) And (HistPtr &gt; 512) Then
                rErrCell.Value = " Data Error: History Pointer value is invalid."
                Exit Sub
            End If
                            
            rTopRow.EntireRow.Insert    'insert above row, use format from above row
            Set rTopRow = rTopRow.Worksheet.Cells(rTopRow.Row - 1, 1)
        End If
                                                                                                            
        If errCode = 0 Then
            rErrCell.Value = "... updating history ..."
            Call get_history_update(HostAddr$, rTopRow, rErrCell, ndays, HistPtr, mode) 
        Else
            rErrCell.Value = sErr
        
        End If
    End If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script:module>
</file>

<file path=Basic/VBAProject/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Option Explicit


</script:module>
</file>

<file path=Basic/VBAProject/Sheet41.xml><?xml version="1.0" encoding="utf-8"?>
<!DOCTYPE module  PUBLIC '-//OpenOffice.org//DTD OfficeDocument 1.0//EN'  'module.dtd'>
<script:module xmlns:script="http://openoffice.org/2000/script" script:name="Sheet41" script:language="StarBasic" script:moduleType="document">Rem Attribute VBA_ModuleType=VBADocumentModule
Option VBASupport 1

Option Explicit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Option Explicit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Option Explicit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Option Explicit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Option Explicit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XLS_Dingo.xml><?xml version="1.0" encoding="utf-8"?>
<!DOCTYPE module  PUBLIC '-//OpenOffice.org//DTD OfficeDocument 1.0//EN'  'module.dtd'>
<script:module xmlns:script="http://openoffice.org/2000/script" script:name="XLS_Dingo" script:language="StarBasic" script:moduleType="normal">Rem Attribute VBA_ModuleType=VBAModule
Option VBASupport 1
Option Explicit
'Plasmatronics Pty Ltd
'www.plasmatronics.com.au
'75 Newman Street, Thornbury
'VIC 3071, AUSTRALIA

'Ph: +61-3-9486-9902
'Fx: +61-3-9480-3022

'Technical Support:
'Direct Dial: +61-3-8669-0162

'2016-11-10 - 2023-01-31

Private logcell As Range

Sub status_request()

Dim rLastDate   As Range
Dim rErrCell    As Range
Dim rTopRow     As Range
Dim rDingoSN    As Range
Dim rSettings   As Range
Dim rMode       As Range
Dim ws          As Worksheet
Dim HostAddr$   'dotted quad
Dim ipAddress   As Long
Dim ndays       As Integer
Dim LastDate    As Date
Dim NewDate     As Date
Dim mode, HistPtr

    
    Set ws = Application.ActiveSheet
    ws.Range("D4") = Date
    
    Set rTopRow = ws.Range("A9")
    Set rErrCell = ws.Range("A5")
    Set rDingoSN = ws.Range("F4")
    Set rSettings = ws.Range("J4")
    Set rMode = ws.Range("H4")

    HostAddr$ = ws.Range("B4").Text

    
    rErrCell.Value = ""
    rErrCell.Font.ColorIndex = 0
    rErrCell.Interior.ColorIndex = xlnone
            
    rMode.Interior.ColorIndex = xlNone
    rMode.Font.ColorIndex = 0


        'If IsDate(rTopRow.Cells(1, 2).value) Then
        '    LastDate = rTopRow.Cells(1, 2)
        '    ndays = DateDiff("d", LastDate, Date - 1)
        'Else
        '    ndays = -1
        'End If

        mode = rMode.Text
            
        If CheckSerialNum_ex(HostAddr$, rDingoSN, rErrCell, mode) Then
            rErrCell.Value = "... getting data ..."
            'Get_Dingo_Data or Get_PLI_Data: those functions may also be called with serial mode
            Call Get_Dingo_Data(HostAddr$, rTopRow, rErrCell, ndays, HistPtr, mode)
        End If
        
    
End Sub

Sub history_request()

Dim rLastDate   As Range
Dim rErrCell    As Range
Dim rTopRow     As Range
Dim rDingoSN    As Range
Dim rSettings   As Range
Dim rMode       As Range
Dim ws          As Worksheet
Dim HostAddr$   'dotted quad
Dim ipAddress   As Long
Dim ndays       As Integer
Dim LastDate    As Date
Dim NewDate     As Date
Dim mode

    Set ws = Application.ActiveSheet
    ws.Range("D4") = Date
    
    Set rTopRow = ws.Range("A9")
    Set rErrCell = ws.Range("A5")
    Set rDingoSN = ws.Range("F4")
    Set rSettings = ws.Range("J4")
    Set rMode = ws.Range("H4")

    HostAddr$ = ws.Range("B4").Text

    
    'rErrCell.Value = ""
    rErrCell.Font.ColorIndex = 3

    ws.Rows(rErrCell.Row).Interior.ColorIndex = xlNone    

    rMode.Interior.ColorIndex = xlNone
    rMode.Font.ColorIndex = 0

        If IsDate(rTopRow.Cells(1, 2).value) Then
            LastDate = rTopRow.Cells(1, 2)
            ndays = DateDiff("d", LastDate, Date - 1)
            If ndays &lt; 0 Then ndays = 0
        Else
            ndays = -1
        End If
Rem        Debug.Print "ndays="; ndays

        mode = rMode.Text
        
    If ndays = 0 Then
        If IsEmpty(rErrCell) Then
            rErrCell.Value = "OK"
        Else
            rErrCell.ClearContents
        End If
    Else
        rErrCell.ClearContents
        Call do_history_update_ex(HostAddr$, rTopRow, rDingoSN, rErrCell, ndays, mode)
    End If
    
End Sub

Sub settings_request()

Dim rLastDate   As Range
Dim rErrCell    As Range
Dim rTopRow     As Range
Dim rDingoSN    As Range
Dim rSettings   As Range
Dim rMode       As Range
Dim ws          As Worksheet
Dim HostAddr$   'dotted quad
Dim ipAddress   As Long
Dim ndays       As Integer
Dim LastDate    As Date
Dim NewDate     As Date
Dim mode

    
    Set ws = Application.ActiveSheet
    ws.Range("D4") = Date
    
    Set rTopRow = ws.Range("A9")
    Set rErrCell = ws.Range("A5")
    Set rDingoSN = ws.Range("F4")
    Set rSettings = ws.Range("J4")
    Set rMode = ws.Range("H4")

    HostAddr$ = ws.Range("B4").Text
    
    rErrCell.Value = ""
    rErrCell.Font.ColorIndex = 3
    ws.Rows(rErrCell.Row).Interior.ColorIndex = xlNone
    
    rMode.Interior.ColorIndex = xlNone
    rMode.Font.ColorIndex = 0
    
    ndays = -1

    mode = rMode.Text
            
    rTopRow.EntireRow.Insert    'insert above row, use format from above row
    Set rTopRow = rTopRow.Worksheet.Cells(rTopRow.Row - 1, 1)
            
    Call show_settings_ex_Get_Dingo_Settings(HostAddr$, rTopRow, rDingoSN, rErrCell, ndays, mode)
        
    
End Sub

Sub register_request()

Dim rErrCell    As Range
Dim rSettings   As Range
Dim rMode       As Range
Dim xTopRow     As Range
Dim xDingoSN    As Range
Dim ws          As Worksheet
Dim HostAddr$   'dotted quad
Dim ipAddress   As Long
Dim register    As Long
Dim mode

Dim nHist       As Long
Dim RAddr       As Long
Dim lArray()    As Long
Dim errCode     As Integer
Dim sErr        As String

Dim nCount      As Integer
'Dim HistPtr     As Long

    
    Set ws = Application.ActiveSheet
    Set rErrCell = ws.Range("B5")
    Set rSettings = ws.Range("F4")
    Set rMode = ws.Range("E4")

    HostAddr$ = ws.Range("D4").Text
    register = ws.Range("B4").Value 'exception on non-numeric x x x x
    nCount = ws.Range("C4").Value
        
    'Debug.Print register
    
    rErrCell.Value = ""
    rErrCell.Font.ColorIndex = 3
    ws.Rows(rErrCell.Row).Interior.ColorIndex = xlNone
    
    rMode.Interior.ColorIndex = xlNone
    rMode.Font.ColorIndex = 0



    mode = rMode.Text
    
	Call DO_REGISTER_TEST_ex(HostAddr$, xTopRow, xDingoSN, rErrCell, nCount, mode, Clng(register))            
End Sub



Public Sub show_dingo_settings(rTopRow As Range, rErrCell, la2040() As Long, la2050() As Long, lax() As Long, errCode, sErr)
Dim i As Integer
Dim RAMheadings, otherheadings, mult, sysScale
Dim rewrite As Boolean
Dim rhdr As Range
dim j as integer


RAMheadings = Array("gon", "goff", "gdel", "gexf", "grun", "loff", "lon", "ldel", "aset", "bstfreq", "atim", "hyst", "bret", "curlim", "bat2", "eset1", "eset2", "eset3", "eqfreq", "etim", "absv", "emax", "fltv", "bmax", "lgset", "pwme", "sstop", "etmod", "gmod", "volt", "bcap")
mult = Array(0.1, 0.1, 1, 1, 1, 0.1, 0.1, 1, 0.1, 1, 1, 0.1, 0.1, 0.5, 0.1, 1, 1, 1, 1, 1, 0.1, 0.1, 0.1, 0.1, 1, 1, 1, 1, 1, 1, 20)
otherheadings = Array("Date", "Dingo sn", "Sys Volt", "Program")
sysScale = Array(1, 2, 2.6666666, 3, 4, 4, 4, 4)
    
    rTopRow.Cells(1, 2).Value = Now
        
    For i = 0 To 3
        If rTopRow.Cells(-1, 2 + i).Value = "" Then rTopRow.Cells(-1, 2 + i).Value = otherheadings(i)
    Next i
    
    For i = 1 To 16	
        Set rhdr = rTopRow.Cells(-1, 6 + i-1)
        If (rhdr.Value = "") Then rhdr.Value = RAMheadings(i-1)
        rTopRow.Cells(1, 6 + i-1).Value = la2040(i) * mult(i-1)
    Next i
   
    For i =1 to 15
        Set rhdr = rTopRow.Cells(-1, 22 + i)
        If (rhdr.Value = "") Then rhdr.Value = RAMheadings(16 + i-1)
        rTopRow.Cells(1, 22 + i).Value = la2050(i) * mult(15+i)
    Next i

    rTopRow.Cells(1, 4).Value = sysScale(la2050(14) And 7) * 12 'system voltage
    rTopRow.Cells(1, 5).Value = la2050(14) \ 16         'program number

End Sub

Public Sub show_dingo_settings_raw_dusb(rTopRow As Range, rErrCell, la2040() As Long, la2050() As Long, lax() As Long, errCode, sErr)
Dim i As Integer
Dim RAMheadings
RAMheadings = Array("gon", "goff", "gdel", "gexf", "grun", "loff", "lon", "ldel", "aset", "bstfreq", "atim", "hyst", "bret", "curlim", "bat2", "eset1", "eset2", "eset3", "eqfreq", "etim", "absv", "emax", "fltv", "bmax", "lgset", "pwme", "sstop", "etmod", "gmod", "volt", "bcap")

    rTopRow.Cells(1, 2).Value = Now
    'rTopRow.Cells(1, 4).Value = la2040(14)  'bat2
    'rTopRow.Cells(1, 5).Value = la2040(15)  'eset
    
    For i = LBound(la2040) To UBound(la2040)
        If i &lt; UBound(RAMheadings) Then rTopRow.Cells(-1, 4 + i).Value = RAMheadings(i - 1)
        rTopRow.Cells(1, 4 + i).Value = la2040(i)
    Next i
    
    For i = LBound(la2050) To UBound(la2050)
        If i + 15 &lt;= UBound(RAMheadings) Then
            rTopRow.Cells(-1, 20 + i).Value = RAMheadings(i + 15)
        End If
        rTopRow.Cells(1, 20 + i).Value = la2050(i)
    Next i

End Sub

Public Sub show_registers(rTopRow As Range, rErrCell, la() As Long, errCode, sErr)
Dim i As Integer
Dim s As String

    If errCode = 0 Then
        For i = LBound(la) To UBound(la)
            s = s + Hex(la(i)) + " "
        Next i
        rErrCell = s
    Else
        rErrCell = "error: " + str(errCode) + ", " + sErr
    End If
End Sub

'show &amp;HFF00, &amp;HFF01, E8,E9. Note that &amp;H1000 &amp; &amp;H1020 are not direct mappings of FF00, FF01
Public Sub show_dingo_data(rTopRow As Range, rErrCell, laFF00() As Long, laFF01() As Long, laB2() As Long, errCode, sErr)
'2020.09.21
Dim batTemp, svdelta
Dim batv, vmult
Dim volt, stat
Dim voltIndex, statIndex
volt = Array(12, 24, 32, 36, 48, 0)
stat = Array("boost", "equl", "absb", "float", "ERROR")
    
    rTopRow.EntireRow.Insert
    Set rTopRow = rTopRow.Worksheet.Cells(rTopRow.Row - 1, 1)
    rTopRow.Cells(1, 2) = Now()
                

    If errCode &lt;&gt; 0 Then
        rErrCell.Font.ColorIndex = 3
        rErrCell.Value = sErr
         rTopRow.Cells(1, 4).Value = sErr
        Exit Sub
    End If
            
    rErrCell.Value = ""

    statIndex = (laFF00(14) \ &amp;H40) And &amp;H3
    If statIndex &gt; UBound(stat) Then
        statIndex = UBound(stat)
        If errCode = 0 Then
            errCode = -1
            sErr = "Data Error"
        End If
    End If
    
    voltIndex = laFF00(1) And &amp;HF
    If voltIndex &gt; UBound(volt) Then
        voltIndex = UBound(volt)
        If errCode = 0 Then
            errCode = -2
            sErr = "Data Error"
        End If
    End If
    
    If errCode &lt;&gt; 0 Then
        rErrCell.Font.ColorIndex = 3
        rErrCell.Value = sErr
         rTopRow.Cells(1, 4).Value = sErr
        'Exit Sub
    End If


    vmult = volt(voltIndex) / 12#
    batv = ((laFF00(5) * 256#) + laFF00(6)) / 10
    
    batTemp = laFF00(4)                                 'Battery temperature
    If batTemp = 128 Then batTemp = ""

    rTopRow.Cells(1, 3).Value = stat(statIndex)    'Regulator Mode state ((laFF00(14) \ &amp;H40) And &amp;H3)
    rTopRow.Cells(1, 4).Value = batv                    'Battery voltage
    rTopRow.Cells(1, 5).Value = vmult * laFF00(7) / 10        'Regulation target voltage
    rTopRow.Cells(1, 6).Value = vmult * laFF00(12) / 10 'Day max battery voltage
    rTopRow.Cells(1, 7).Value = vmult * laFF00(13) / 10 'Day min battery voltage
    rTopRow.Cells(1, 8).Value = laFF00(11) / 100        'State of Charge
    
    rTopRow.Cells(1, 9).Value = ((laFF01(1) * 256&amp;) + laFF01(2) + (laFF01(9) * 256&amp;) + laFF01(10)) / 10 'cint + cext
    rTopRow.Cells(1, 10).Value = (laFF01(11) * 256&amp;) + laFF01(12)           'AH charge
    rTopRow.Cells(1, 11).Value = ((laFF01(5) * 256&amp;) + laFF01(6) + (laFF01(13) * 256&amp;) + laFF01(14)) / 10   'lint + lext
    rTopRow.Cells(1, 12).Value = (laFF01(15) * 256&amp;) + laFF01(16)           'AH load
    rTopRow.Cells(1, 13).Value = laFF00(10) * 6 / 1440  'Clock time we went into float
    If laFF00(10) &lt;= 241 Then
        rTopRow.Cells(1, 13).Value = CDate(laFF00(10) * 6 / 1440)    'Clock time we went into float
    Else
        rTopRow.Cells(1, 13).Value = "--"
    End If
    rTopRow.Cells(1, 14).Value = laFF00(9)              'Days since last boost
    rTopRow.Cells(1, 15).Value = laFF00(8)              'Days since equalization
    rTopRow.Cells(1, 16).Value = batTemp
    rTopRow.Cells(1, 17).Value = ((laFF00(3) * 6) + laFF00(2)) / 1440 'clock
    rTopRow.Cells(1, 18).Value = volt(voltIndex)      'VOLT setting value (laFF00(1) And &amp;HF)
    rTopRow.Cells(1, 19).Value = (laFF00(1) And &amp;HF0) \ &amp;H10    'PROG setting value
        
    rTopRow.Cells(1, 21).Value = (laFF00(14)) And 1             'Load State
    rTopRow.Cells(1, 22).Value = (laFF00(14) \ &amp;H2) And 1       'Generator State
    rTopRow.Cells(1, 23).Value = (laFF00(14) \ &amp;H4) And 1       'Event controller state
    rTopRow.Cells(1, 24).Value = (laFF00(14) \ &amp;H8) And 1       'Charge protection state
    rTopRow.Cells(1, 25).Value = (laFF00(14) \ &amp;H10) And 1      'Alarm State
    rTopRow.Cells(1, 26).Value = (laFF00(14) \ &amp;H20) And 1      'Load protection state
    rTopRow.Cells(1, 27).Value = (laFF00(14) \ &amp;H40) And &amp;H3    'Regulator Mode state
    
    
    'chint = laFF01(1)    'Internal charge current
    'chiAH = laFF01(3)    'Internal charge Ah
    'lint = laFF01(5)    'Internal load current
    'liAH = laFF01(7)   'Internal load Ah
    
    'chext = laFF01(9)     'External charge current
    'cheAH = laFF01(11)    'total charge Ah
    'lext = laFF01(13)      'External load current
    'lexAH = laFF01(14)     'total load Ah
    

    svdelta = (laB2(1) * 256&amp;) + laB2(2)       'solar voltage
    If svdelta &lt; 28 Then
        rTopRow.Cells(1, 29).Value = 0
    Else
        rTopRow.Cells(1, 29).Value = batv + (svdelta / 10)     'solar voltage
    End If
    
End Sub

Public Function logstr(str As String, Optional sameline, Optional doclear)
If logcell Is Nothing Then Set logcell = Application.ActiveSheet.Range("A2")

If IsMissing(sameline) Then sameline = False
If IsMissing(doclear) Then doclear = False
If doclear Then logcell.Value = ""
If sameline Then
    logcell.Value = logcell.Value &amp; str
Else
    logcell.Value = logcell.Value &amp; vbNewLine &amp; str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LibreShim"/>
  <library:element library:name="MB_Dingo"/>
  <library:element library:name="MB_TCP"/>
  <library:element library:name="Sheet1"/>
  <library:element library:name="Sheet21"/>
  <library:element library:name="Sheet3"/>
  <library:element library:name="Sheet4"/>
  <library:element library:name="Sheet41"/>
  <library:element library:name="Sheet5"/>
  <library:element library:name="Sheet6"/>
  <library:element library:name="Sheet7"/>
  <library:element library:name="Sheet8"/>
  <library:element library:name="Sheet9"/>
  <library:element library:name="ThisWorkbook"/>
  <library:element library:name="XLS_Dingo"/>
  <library:element library:name="util"/>
</library:library>
</file>

<file path=Basic/VBAProject/util.xml><?xml version="1.0" encoding="utf-8"?>
<!DOCTYPE module  PUBLIC '-//OpenOffice.org//DTD OfficeDocument 1.0//EN'  'module.dtd'>
<script:module xmlns:script="http://openoffice.org/2000/script" script:name="util" script:language="StarBasic" script:moduleType="normal">Rem Attribute VBA_ModuleType=VBAModule
Option VBASupport 1
Option Explicit
'Plasmatronics Pty Ltd
'www.plasmatronics.com.au
'75 Newman Street, Thornbury
'VIC 3071, AUSTRALIA

'Ph: +61-3-9486-9902

'Technical Support:
'Direct Dial: +61-3-8669-0162

'2016-06-20


Public Function fOdd(ByVal L As Long) As Boolean
    'fOdd = (L = Application.WorksheetFunction.Odd(L))
    fOdd = (L &lt;&gt; ((L \ 2) * 2))
End Function


Function sHexStr(s As String) As String
Dim i
Dim sResult As String

    For i = 1 To Len(s)
        sResult = sResult &amp; Hex(Asc(Mid(s, i, 1))) &amp; " "
    Next i
    sHexStr = sResult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